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Pictures/2000010C0000464500003651B4D827BB.wmf" manifest:media-type="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6" manifest:media-type=""/>
  <manifest:file-entry manifest:full-path="ObjectReplacements/Object 37" manifest:media-type=""/>
  <manifest:file-entry manifest:full-path="ObjectReplacements/Object 38" manifest:media-type=""/>
  <manifest:file-entry manifest:full-path="ObjectReplacements/Object 39" manifest:media-type="application/x-openoffice-gdimetafile;windows_formatname=&quot;GDIMetaFile&quot;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80" manifest:media-type=""/>
  <manifest:file-entry manifest:full-path="ObjectReplacements/Object 4" manifest:media-type=""/>
  <manifest:file-entry manifest:full-path="ObjectReplacements/Object 81" manifest:media-type=""/>
  <manifest:file-entry manifest:full-path="ObjectReplacements/Object 5" manifest:media-type="application/x-openoffice-gdimetafile;windows_formatname=&quot;GDIMetaFile&quot;"/>
  <manifest:file-entry manifest:full-path="ObjectReplacements/Object 82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83" manifest:media-type="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ObjectReplacements/Object 84" manifest:media-type=""/>
  <manifest:file-entry manifest:full-path="ObjectReplacements/Object 8" manifest:media-type="application/x-openoffice-gdimetafile;windows_formatname=&quot;GDIMetaFile&quot;"/>
  <manifest:file-entry manifest:full-path="ObjectReplacements/Object 85" manifest:media-type=""/>
  <manifest:file-entry manifest:full-path="ObjectReplacements/Object 12" manifest:media-type="application/x-openoffice-gdimetafile;windows_formatname=&quot;GDIMetaFile&quot;"/>
  <manifest:file-entry manifest:full-path="ObjectReplacements/Object 9" manifest:media-type=""/>
  <manifest:file-entry manifest:full-path="ObjectReplacements/Object 86" manifest:media-type=""/>
  <manifest:file-entry manifest:full-path="ObjectReplacements/Object 13" manifest:media-type="application/x-openoffice-gdimetafile;windows_formatname=&quot;GDIMetaFile&quot;"/>
  <manifest:file-entry manifest:full-path="ObjectReplacements/Object 87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60" manifest:media-type="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57cm" fo:margin-left="-0.083cm" table:align="left" style:writing-mode="lr-tb"/>
    </style:style>
    <style:style style:name="Таблица1.A" style:family="table-column">
      <style:table-column-properties style:column-width="3.466cm"/>
    </style:style>
    <style:style style:name="Таблица1.E" style:family="table-column">
      <style:table-column-properties style:column-width="3.493cm"/>
    </style:style>
    <style:style style:name="Таблица1.1" style:family="table-row">
      <style:table-row-properties style:row-height="0.605cm" fo:keep-together="always"/>
    </style:style>
    <style:style style:name="Таблица1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1.2" style:family="table-row">
      <style:table-row-properties style:row-height="0.55cm" fo:keep-together="always"/>
    </style:style>
    <style:style style:name="Таблица1.A3" style:family="table-cell">
      <style:table-cell-properties style:vertical-align="middle" fo:background-color="transparent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E3" style:family="table-cell">
      <style:table-cell-properties style:vertical-align="middle" fo:background-color="transparent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" style:family="table">
      <style:table-properties style:width="17.357cm" fo:margin-left="-0.083cm" table:align="left" style:writing-mode="lr-tb"/>
    </style:style>
    <style:style style:name="Таблица2.A" style:family="table-column">
      <style:table-column-properties style:column-width="1.362cm"/>
    </style:style>
    <style:style style:name="Таблица2.B" style:family="table-column">
      <style:table-column-properties style:column-width="1.328cm"/>
    </style:style>
    <style:style style:name="Таблица2.I" style:family="table-column">
      <style:table-column-properties style:column-width="1.293cm"/>
    </style:style>
    <style:style style:name="Таблица2.M" style:family="table-column">
      <style:table-column-properties style:column-width="1.388cm"/>
    </style:style>
    <style:style style:name="Таблица2.1" style:family="table-row">
      <style:table-row-properties style:row-height="1.062cm" fo:keep-together="always"/>
    </style:style>
    <style:style style:name="Таблица2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2.G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M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2.2" style:family="table-row">
      <style:table-row-properties style:row-height="0.526cm" fo:keep-together="always"/>
    </style:style>
    <style:style style:name="Таблица2.3" style:family="table-row">
      <style:table-row-properties style:row-height="0.651cm" fo:keep-together="always"/>
    </style:style>
    <style:style style:name="Таблица2.M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3" style:family="table">
      <style:table-properties style:width="17.357cm" fo:margin-left="-0.083cm" table:align="left" style:writing-mode="lr-tb"/>
    </style:style>
    <style:style style:name="Таблица3.A" style:family="table-column">
      <style:table-column-properties style:column-width="3.466cm"/>
    </style:style>
    <style:style style:name="Таблица3.E" style:family="table-column">
      <style:table-column-properties style:column-width="3.493cm"/>
    </style:style>
    <style:style style:name="Таблица3.1" style:family="table-row">
      <style:table-row-properties style:row-height="0.605cm" fo:keep-together="always"/>
    </style:style>
    <style:style style:name="Таблица3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E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3.2" style:family="table-row">
      <style:table-row-properties style:row-height="0.55cm" fo:keep-together="always"/>
    </style:style>
    <style:style style:name="Таблица4" style:family="table">
      <style:table-properties style:width="17.357cm" fo:margin-left="-0.083cm" table:align="left" style:writing-mode="lr-tb"/>
    </style:style>
    <style:style style:name="Таблица4.A" style:family="table-column">
      <style:table-column-properties style:column-width="1.36cm"/>
    </style:style>
    <style:style style:name="Таблица4.B" style:family="table-column">
      <style:table-column-properties style:column-width="1.326cm"/>
    </style:style>
    <style:style style:name="Таблица4.C" style:family="table-column">
      <style:table-column-properties style:column-width="1.328cm"/>
    </style:style>
    <style:style style:name="Таблица4.H" style:family="table-column">
      <style:table-column-properties style:column-width="1.362cm"/>
    </style:style>
    <style:style style:name="Таблица4.I" style:family="table-column">
      <style:table-column-properties style:column-width="1.293cm"/>
    </style:style>
    <style:style style:name="Таблица4.M" style:family="table-column">
      <style:table-column-properties style:column-width="1.392cm"/>
    </style:style>
    <style:style style:name="Таблица4.1" style:family="table-row">
      <style:table-row-properties style:row-height="1.062cm" fo:keep-together="always"/>
    </style:style>
    <style:style style:name="Таблица4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4.G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M1" style:family="table-cell">
      <style:table-cell-properties style:vertical-align="middle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2" style:family="table-row">
      <style:table-row-properties style:row-height="0.526cm" fo:keep-together="always"/>
    </style:style>
    <style:style style:name="Таблица4.3" style:family="table-row">
      <style:table-row-properties style:row-height="0.651cm" fo:keep-together="always"/>
    </style:style>
    <style:style style:name="Таблица4.M3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5" style:family="table">
      <style:table-properties style:width="16.815cm" table:align="center" style:writing-mode="lr-tb"/>
    </style:style>
    <style:style style:name="Таблица5.A" style:family="table-column">
      <style:table-column-properties style:column-width="2.252cm"/>
    </style:style>
    <style:style style:name="Таблица5.B" style:family="table-column">
      <style:table-column-properties style:column-width="4.463cm"/>
    </style:style>
    <style:style style:name="Таблица5.C" style:family="table-column">
      <style:table-column-properties style:column-width="4.094cm"/>
    </style:style>
    <style:style style:name="Таблица5.D" style:family="table-column">
      <style:table-column-properties style:column-width="1.979cm"/>
    </style:style>
    <style:style style:name="Таблица5.E" style:family="table-column">
      <style:table-column-properties style:column-width="4.027cm"/>
    </style:style>
    <style:style style:name="Таблица5.1" style:family="table-row">
      <style:table-row-properties style:row-height="1.277cm" fo:keep-together="auto"/>
    </style:style>
    <style:style style:name="Таблица5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E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5.2" style:family="table-row">
      <style:table-row-properties style:row-height="1.623cm" fo:keep-together="auto"/>
    </style:style>
    <style:style style:name="Таблица5.3" style:family="table-row">
      <style:table-row-properties style:min-row-height="1.353cm" fo:keep-together="always"/>
    </style:style>
    <style:style style:name="Таблица5.4" style:family="table-row">
      <style:table-row-properties style:min-row-height="1.296cm" fo:keep-together="always"/>
    </style:style>
    <style:style style:name="Таблица5.5" style:family="table-row">
      <style:table-row-properties style:min-row-height="1.977cm" fo:keep-together="always"/>
    </style:style>
    <style:style style:name="Таблица6" style:family="table">
      <style:table-properties style:width="17.357cm" table:align="center" style:writing-mode="lr-tb"/>
    </style:style>
    <style:style style:name="Таблица6.A" style:family="table-column">
      <style:table-column-properties style:column-width="4.8cm"/>
    </style:style>
    <style:style style:name="Таблица6.B" style:family="table-column">
      <style:table-column-properties style:column-width="2.88cm"/>
    </style:style>
    <style:style style:name="Таблица6.C" style:family="table-column">
      <style:table-column-properties style:column-width="2.427cm"/>
    </style:style>
    <style:style style:name="Таблица6.D" style:family="table-column">
      <style:table-column-properties style:column-width="2.679cm"/>
    </style:style>
    <style:style style:name="Таблица6.E" style:family="table-column">
      <style:table-column-properties style:column-width="2.575cm"/>
    </style:style>
    <style:style style:name="Таблица6.F" style:family="table-column">
      <style:table-column-properties style:column-width="1.995cm"/>
    </style:style>
    <style:style style:name="Таблица6.1" style:family="table-row">
      <style:table-row-properties style:min-row-height="0.721cm" fo:keep-together="auto"/>
    </style:style>
    <style:style style:name="Таблица6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F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Таблица6.2" style:family="table-row">
      <style:table-row-properties style:min-row-height="0.684cm" fo:keep-together="auto"/>
    </style:style>
    <style:style style:name="Таблица6.3" style:family="table-row">
      <style:table-row-properties style:min-row-height="0.743cm" fo:keep-together="auto"/>
    </style:style>
    <style:style style:name="Таблица7" style:family="table">
      <style:table-properties style:width="17.53cm" table:align="left" style:writing-mode="lr-tb"/>
    </style:style>
    <style:style style:name="Таблица7.A" style:family="table-column">
      <style:table-column-properties style:column-width="0.751cm"/>
    </style:style>
    <style:style style:name="Таблица7.B" style:family="table-column">
      <style:table-column-properties style:column-width="3cm"/>
    </style:style>
    <style:style style:name="Таблица7.C" style:family="table-column">
      <style:table-column-properties style:column-width="4.249cm"/>
    </style:style>
    <style:style style:name="Таблица7.D" style:family="table-column">
      <style:table-column-properties style:column-width="3.251cm"/>
    </style:style>
    <style:style style:name="Таблица7.E" style:family="table-column">
      <style:table-column-properties style:column-width="2.75cm"/>
    </style:style>
    <style:style style:name="Таблица7.F" style:family="table-column">
      <style:table-column-properties style:column-width="3.528cm"/>
    </style:style>
    <style:style style:name="Таблица7.1" style:family="table-row">
      <style:table-row-properties style:row-height="1.58cm" fo:keep-together="auto"/>
    </style:style>
    <style:style style:name="Таблица7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F1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Таблица7.2" style:family="table-row">
      <style:table-row-properties style:row-height="0.642cm" fo:keep-together="auto"/>
    </style:style>
    <style:style style:name="Таблица7.3" style:family="table-row">
      <style:table-row-properties style:row-height="0.582cm" fo:keep-together="auto"/>
    </style:style>
    <style:style style:name="Таблица7.4" style:family="table-row">
      <style:table-row-properties style:row-height="0.609cm" fo:keep-together="auto"/>
    </style:style>
    <style:style style:name="Таблица7.5" style:family="table-row">
      <style:table-row-properties style:row-height="1.376cm" fo:keep-together="always"/>
    </style:style>
    <style:style style:name="Таблица7.A5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Таблица7.6" style:family="table-row">
      <style:table-row-properties style:row-height="0.527cm" fo:keep-together="always"/>
    </style:style>
    <style:style style:name="Таблица7.7" style:family="table-row">
      <style:table-row-properties style:row-height="1.801cm" fo:keep-together="always"/>
    </style:style>
    <style:style style:name="Таблица7.8" style:family="table-row">
      <style:table-row-properties style:row-height="0.517cm" fo:keep-together="always"/>
    </style:style>
    <style:style style:name="Таблица8" style:family="table">
      <style:table-properties style:width="17.348cm" table:align="center" style:writing-mode="lr-tb"/>
    </style:style>
    <style:style style:name="Таблица8.A" style:family="table-column">
      <style:table-column-properties style:column-width="3.452cm"/>
    </style:style>
    <style:style style:name="Таблица8.B" style:family="table-column">
      <style:table-column-properties style:column-width="3.757cm"/>
    </style:style>
    <style:style style:name="Таблица8.C" style:family="table-column">
      <style:table-column-properties style:column-width="4.105cm"/>
    </style:style>
    <style:style style:name="Таблица8.D" style:family="table-column">
      <style:table-column-properties style:column-width="3.373cm"/>
    </style:style>
    <style:style style:name="Таблица8.E" style:family="table-column">
      <style:table-column-properties style:column-width="2.662cm"/>
    </style:style>
    <style:style style:name="Таблица8.1" style:family="table-row">
      <style:table-row-properties style:row-height="1.517cm" fo:keep-together="auto"/>
    </style:style>
    <style:style style:name="Таблица8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75pt solid #000000" style:writing-mode="lr-tb"/>
    </style:style>
    <style:style style:name="Таблица8.B1" style:family="table-cell">
      <style:table-cell-properties style:vertical-align="top" fo:padding-left="0.071cm" fo:padding-right="0.071cm" fo:padding-top="0cm" fo:padding-bottom="0cm" fo:border-left="0.75pt solid #000000" fo:border-right="none" fo:border-top="0.5pt solid #000000" fo:border-bottom="0.75pt solid #000000" style:writing-mode="lr-tb"/>
    </style:style>
    <style:style style:name="Таблица8.E1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Таблица8.2" style:family="table-row">
      <style:table-row-properties style:row-height="0.75cm" fo:keep-together="auto"/>
    </style:style>
    <style:style style:name="Таблица8.A2" style:family="table-cell">
      <style:table-cell-properties style:vertical-align="top" fo:padding-left="0.071cm" fo:padding-right="0.071cm" fo:padding-top="0cm" fo:padding-bottom="0cm" fo:border-left="0.5pt solid #000000" fo:border-right="none" fo:border-top="0.75pt solid #000000" fo:border-bottom="0.75pt solid #000000" style:writing-mode="lr-tb"/>
    </style:style>
    <style:style style:name="Таблица8.B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E2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8.A6" style:family="table-cell">
      <style:table-cell-properties style:vertical-align="top" fo:padding-left="0.071cm" fo:padding-right="0.071cm" fo:padding-top="0cm" fo:padding-bottom="0cm" fo:border-left="0.5pt solid #000000" fo:border-right="none" fo:border-top="0.75pt solid #000000" fo:border-bottom="0.5pt solid #000000" style:writing-mode="lr-tb"/>
    </style:style>
    <style:style style:name="Таблица8.B6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5pt solid #000000" style:writing-mode="lr-tb"/>
    </style:style>
    <style:style style:name="Таблица8.E6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Таблица9" style:family="table">
      <style:table-properties style:width="17.348cm" table:align="center" style:writing-mode="lr-tb"/>
    </style:style>
    <style:style style:name="Таблица9.A" style:family="table-column">
      <style:table-column-properties style:column-width="3.672cm"/>
    </style:style>
    <style:style style:name="Таблица9.B" style:family="table-column">
      <style:table-column-properties style:column-width="3.5cm"/>
    </style:style>
    <style:style style:name="Таблица9.C" style:family="table-column">
      <style:table-column-properties style:column-width="5.502cm"/>
    </style:style>
    <style:style style:name="Таблица9.D" style:family="table-column">
      <style:table-column-properties style:column-width="4.674cm"/>
    </style:style>
    <style:style style:name="Таблица9.1" style:family="table-row">
      <style:table-row-properties style:row-height="1.177cm" fo:keep-together="auto"/>
    </style:style>
    <style:style style:name="Таблица9.A1" style:family="table-cell">
      <style:table-cell-properties style:vertical-align="top" fo:padding-left="0.071cm" fo:padding-right="0.071cm" fo:padding-top="0cm" fo:padding-bottom="0cm" fo:border-left="0.5pt solid #000000" fo:border-right="none" fo:border-top="0.5pt solid #000000" fo:border-bottom="0.75pt solid #000000" style:writing-mode="lr-tb"/>
    </style:style>
    <style:style style:name="Таблица9.B1" style:family="table-cell">
      <style:table-cell-properties style:vertical-align="top" fo:padding-left="0.071cm" fo:padding-right="0.071cm" fo:padding-top="0cm" fo:padding-bottom="0cm" fo:border-left="0.75pt solid #000000" fo:border-right="none" fo:border-top="0.5pt solid #000000" fo:border-bottom="0.75pt solid #000000" style:writing-mode="lr-tb"/>
    </style:style>
    <style:style style:name="Таблица9.D1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5pt solid #000000" fo:border-bottom="0.75pt solid #000000" style:writing-mode="lr-tb"/>
    </style:style>
    <style:style style:name="Таблица9.2" style:family="table-row">
      <style:table-row-properties style:row-height="0.75cm" fo:keep-together="auto"/>
    </style:style>
    <style:style style:name="Таблица9.A2" style:family="table-cell">
      <style:table-cell-properties style:vertical-align="top" fo:padding-left="0.071cm" fo:padding-right="0.071cm" fo:padding-top="0cm" fo:padding-bottom="0cm" fo:border-left="0.5pt solid #000000" fo:border-right="none" fo:border-top="0.75pt solid #000000" fo:border-bottom="0.75pt solid #000000" style:writing-mode="lr-tb"/>
    </style:style>
    <style:style style:name="Таблица9.B2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D2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Таблица9.A6" style:family="table-cell">
      <style:table-cell-properties style:vertical-align="top" fo:padding-left="0.071cm" fo:padding-right="0.071cm" fo:padding-top="0cm" fo:padding-bottom="0cm" fo:border-left="0.5pt solid #000000" fo:border-right="none" fo:border-top="0.75pt solid #000000" fo:border-bottom="0.5pt solid #000000" style:writing-mode="lr-tb"/>
    </style:style>
    <style:style style:name="Таблица9.B6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5pt solid #000000" style:writing-mode="lr-tb"/>
    </style:style>
    <style:style style:name="Таблица9.D6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margin-left="0cm" fo:margin-right="0.635cm" fo:text-indent="0.212cm" style:auto-text-indent="false"/>
    </style:style>
    <style:style style:name="P2" style:family="paragraph" style:parent-style-name="Footer">
      <style:paragraph-properties fo:margin-left="0cm" fo:margin-right="0.635cm" fo:text-indent="0.212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 style:font-name-complex="Times New Roman" style:font-weight-complex="bold"/>
    </style:style>
    <style:style style:name="P11" style:family="paragraph" style:parent-style-name="Standard">
      <style:paragraph-properties fo:line-height="100%"/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fo:font-size="8pt" style:font-size-asian="8pt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style:font-size-asian="12pt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fo:background-color="#ffff00" style:font-size-asian="12pt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ff0000" style:font-name="Times New Roman" fo:font-size="12pt" fo:font-weight="bold" fo:background-color="#ffff00" style:font-size-asian="12pt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color="#ff0000" style:font-name="Times New Roman" fo:font-size="12pt" fo:language="en" fo:country="US" fo:font-weight="bold" fo:background-color="#ffff00" style:font-size-asian="12pt" style:font-weight-asian="bold" style:font-name-complex="Times New Roman"/>
    </style:style>
    <style:style style:name="P18" style:family="paragraph" style:parent-style-name="Standard">
      <style:paragraph-properties fo:margin-left="0cm" fo:margin-right="-0.002cm" fo:margin-top="0cm" fo:margin-bottom="0.106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margin-left="-0.501cm" fo:margin-right="-0.351cm" fo:text-indent="0.212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-0.501cm" fo:margin-right="-0.351cm" fo:text-align="center" style:justify-single-word="false" fo:text-indent="0.212cm" style:auto-text-indent="false"/>
      <style:text-properties fo:font-size="12pt" style:font-size-asian="12pt"/>
    </style:style>
    <style:style style:name="P21" style:family="paragraph" style:parent-style-name="Standard">
      <style:paragraph-properties fo:line-height="100%" fo:text-align="center" style:justify-single-word="false" fo:break-before="page"/>
    </style:style>
    <style:style style:name="P22" style:family="paragraph" style:parent-style-name="Standard">
      <style:paragraph-properties fo:margin-left="0cm" fo:margin-right="0cm" fo:line-height="0.388cm" fo:text-align="center" style:justify-single-word="false" fo:text-indent="0.21cm" style:auto-text-indent="false" fo:break-before="page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00%" fo:text-indent="0.21cm" style:auto-text-indent="false"/>
      <style:text-properties style:font-name="Times New Roman" fo:font-size="12pt" style:font-size-asian="12pt" style:font-name-complex="Times New Roman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0.21cm" style:auto-text-indent="false"/>
      <style:text-properties style:font-name="Times New Roman" fo:font-size="12pt" style:font-size-asian="12pt" style:font-name-complex="Times New Roman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21cm" style:auto-text-indent="false"/>
      <style:text-properties style:font-name="Times New Roman" fo:font-size="12pt" style:font-size-asian="12pt" style:font-name-complex="Times New Roman"/>
    </style:style>
    <style:style style:name="P26" style:family="paragraph" style:parent-style-name="Standard">
      <style:paragraph-properties fo:margin-left="0cm" fo:margin-right="0cm" fo:margin-top="0.423cm" fo:margin-bottom="0.212cm" style:contextual-spacing="false" fo:line-height="100%" fo:text-indent="0.21cm" style:auto-text-indent="false"/>
      <style:text-properties style:font-name="Times New Roman" fo:font-size="12pt" style:font-size-asian="12pt" style:font-name-complex="Times New Roman"/>
    </style:style>
    <style:style style:name="P27" style:family="paragraph" style:parent-style-name="Standard">
      <style:paragraph-properties fo:margin-left="0cm" fo:margin-right="0cm" fo:margin-top="0.212cm" fo:margin-bottom="0cm" style:contextual-spacing="false" fo:line-height="100%" fo:text-indent="0.21cm" style:auto-text-indent="false"/>
      <style:text-properties style:font-name="Times New Roman" fo:font-size="12pt" style:font-size-asian="12pt" style:font-name-complex="Times New Roman"/>
    </style:style>
    <style:style style:name="P28" style:family="paragraph" style:parent-style-name="Основной_20_текст_20_2">
      <style:paragraph-properties fo:margin-left="0cm" fo:margin-right="0cm" fo:margin-top="0.212cm" fo:margin-bottom="0cm" style:contextual-spacing="false" fo:line-height="100%" fo:text-indent="0.21cm" style:auto-text-indent="false"/>
      <style:text-properties style:font-name="Times New Roman" style:font-name-complex="Times New Roman"/>
    </style:style>
    <style:style style:name="P29" style:family="paragraph" style:parent-style-name="Standard">
      <style:paragraph-properties fo:margin-left="0cm" fo:margin-right="0cm" fo:line-height="100%" fo:text-indent="0.21cm" style:auto-text-indent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21cm" style:auto-text-indent="false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21cm" style:auto-text-indent="false"/>
      <style:text-properties style:font-name="Times New Roman" fo:font-size="12pt" style:font-size-asian="12pt" style:font-name-complex="Times New Roman"/>
    </style:style>
    <style:style style:name="P32" style:family="paragraph" style:parent-style-name="Основной_20_текст_20_3">
      <style:paragraph-properties fo:margin-left="0cm" fo:margin-right="0cm" fo:margin-top="0cm" fo:margin-bottom="0cm" style:contextual-spacing="false" fo:text-align="justify" style:justify-single-word="false" fo:text-indent="0.21cm" style:auto-text-indent="false"/>
    </style:style>
    <style:style style:name="P33" style:family="paragraph" style:parent-style-name="Standard">
      <style:paragraph-properties fo:margin-left="0cm" fo:margin-right="-0.004cm" fo:line-height="100%" fo:text-align="center" style:justify-single-word="false" fo:text-indent="0cm" style:auto-text-indent="false">
        <style:tab-stops>
          <style:tab-stop style:position="0.25cm"/>
          <style:tab-stop style:position="16.753cm"/>
        </style:tab-stops>
      </style:paragraph-properties>
    </style:style>
    <style:style style:name="P34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cm" style:auto-text-indent="false"/>
    </style:style>
    <style:style style:name="P35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/>
    </style:style>
    <style:style style:name="P36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37" style:family="paragraph" style:parent-style-name="FR1">
      <style:paragraph-properties fo:margin-left="0cm" fo:margin-right="0cm" fo:margin-top="0.212cm" fo:margin-bottom="0cm" style:contextual-spacing="false" fo:text-align="justify" style:justify-single-word="false" fo:text-indent="1cm" style:auto-text-indent="false"/>
    </style:style>
    <style:style style:name="P38" style:family="paragraph" style:parent-style-name="FR1">
      <style:paragraph-properties fo:margin-left="0cm" fo:margin-right="0cm" fo:margin-top="0.212cm" fo:margin-bottom="0cm" style:contextual-spacing="false" fo:text-align="center" style:justify-single-word="false" fo:text-indent="1cm" style:auto-text-indent="false"/>
    </style:style>
    <style:style style:name="P39" style:family="paragraph" style:parent-style-name="FR2">
      <style:paragraph-properties fo:margin-left="0cm" fo:margin-right="0cm" fo:margin-top="0.212cm" fo:margin-bottom="0cm" style:contextual-spacing="false" fo:text-align="justify" style:justify-single-word="false" fo:text-indent="1cm" style:auto-text-indent="false"/>
    </style:style>
    <style:style style:name="P40" style:family="paragraph" style:parent-style-name="Text_20_body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Times New Roman" style:font-name-complex="Times New Roman"/>
    </style:style>
    <style:style style:name="P41" style:family="paragraph" style:parent-style-name="Text_20_body_20_indent">
      <style:paragraph-properties fo:margin-left="0cm" fo:margin-right="0cm" fo:margin-top="0.212cm" fo:margin-bottom="0cm" style:contextual-spacing="false" fo:line-height="100%" fo:text-indent="1cm" style:auto-text-indent="false"/>
      <style:text-properties style:font-name="Times New Roman" style:font-name-complex="Times New Roman"/>
    </style:style>
    <style:style style:name="P42" style:family="paragraph" style:parent-style-name="Standard">
      <style:paragraph-properties fo:margin-left="0cm" fo:margin-right="0cm" fo:line-height="100%" fo:text-indent="1cm" style:auto-text-indent="false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47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text-indent="1cm" style:auto-text-indent="false"/>
    </style:style>
    <style:style style:name="P48" style:family="paragraph" style:parent-style-name="Text_20_body">
      <style:paragraph-properties fo:margin-left="0cm" fo:margin-right="0cm" fo:margin-top="0.106cm" fo:margin-bottom="0cm" style:contextual-spacing="false" fo:line-height="100%" fo:text-indent="1cm" style:auto-text-indent="false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cm" style:auto-text-indent="false" fo:break-before="page"/>
    </style:style>
    <style:style style:name="P50" style:family="paragraph" style:parent-style-name="Standard">
      <style:paragraph-properties fo:margin-left="0cm" fo:margin-right="0cm" fo:margin-top="0.176cm" fo:margin-bottom="0cm" style:contextual-spacing="false" fo:line-height="100%" fo:text-align="justify" style:justify-single-word="false" fo:text-indent="1cm" style:auto-text-indent="false"/>
    </style:style>
    <style:style style:name="P51" style:family="paragraph" style:parent-style-name="Standard">
      <style:paragraph-properties fo:margin-left="0cm" fo:margin-right="0cm" fo:margin-top="0.423cm" fo:margin-bottom="0cm" style:contextual-spacing="false" fo:line-height="100%" fo:text-indent="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52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/>
    </style:style>
    <style:style style:name="P54" style:family="paragraph" style:parent-style-name="Text_20_body">
      <style:paragraph-properties fo:margin-left="0cm" fo:margin-right="0cm" fo:margin-top="0.106cm" fo:margin-bottom="0.106cm" style:contextual-spacing="false" fo:line-height="100%" fo:text-indent="1cm" style:auto-text-indent="false"/>
    </style:style>
    <style:style style:name="P55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text-indent="1cm" style:auto-text-indent="false"/>
    </style:style>
    <style:style style:name="P56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text-indent="1cm" style:auto-text-indent="false"/>
      <style:text-properties officeooo:paragraph-rsid="00108122"/>
    </style:style>
    <style:style style:name="P57" style:family="paragraph" style:parent-style-name="Text_20_body">
      <style:paragraph-properties fo:margin-left="0cm" fo:margin-right="0cm" fo:line-height="100%" fo:text-indent="1cm" style:auto-text-indent="false"/>
    </style:style>
    <style:style style:name="P58" style:family="paragraph" style:parent-style-name="Text_20_body">
      <style:paragraph-properties fo:margin-left="0cm" fo:margin-right="0cm" fo:line-height="100%" fo:text-indent="1cm" style:auto-text-indent="false"/>
      <style:text-properties style:font-name="Times New Roman" style:font-name-complex="Times New Roman"/>
    </style:style>
    <style:style style:name="P59" style:family="paragraph" style:parent-style-name="Text_20_body">
      <style:paragraph-properties fo:margin-left="0cm" fo:margin-right="0cm" fo:margin-top="0.212cm" fo:margin-bottom="0.212cm" style:contextual-spacing="false" fo:line-height="100%" fo:text-indent="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line-height="100%" fo:text-indent="0cm" style:auto-text-indent="false"/>
    </style:style>
    <style:style style:name="P6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6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6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en" fo:country="US" style:font-size-asian="12pt" style:font-name-complex="Times New Roman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name-complex="Times New Roman" style:font-weight-complex="bold"/>
    </style:style>
    <style:style style:name="P71" style:family="paragraph" style:parent-style-name="Standard">
      <style:paragraph-properties fo:margin-left="0cm" fo:margin-right="0cm" fo:line-height="167%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Symbol" fo:font-size="14pt" fo:font-weight="bold" style:font-size-asian="14pt" style:font-weight-asian="bold" style:font-weight-complex="bold"/>
    </style:style>
    <style:style style:name="P7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/>
    </style:style>
    <style:style style:name="P7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name-complex="Times New Roman"/>
    </style:style>
    <style:style style:name="P7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en" fo:country="US" style:font-size-asian="12pt" style:font-name-complex="Times New Roman"/>
    </style:style>
    <style:style style:name="P76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5.002cm" style:leader-style="solid" style:leader-text="-"/>
        </style:tab-stops>
      </style:paragraph-properties>
    </style:style>
    <style:style style:name="P77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/>
    </style:style>
    <style:style style:name="P78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81" style:family="paragraph" style:parent-style-name="FR2">
      <style:paragraph-properties fo:margin-left="0cm" fo:margin-right="0cm" fo:margin-top="0.212cm" fo:margin-bottom="0cm" style:contextual-spacing="false" fo:text-indent="0cm" style:auto-text-indent="false"/>
      <style:text-properties style:font-name="Times New Roman" fo:font-size="12pt" fo:font-weight="normal" style:font-size-asian="12pt" style:font-weight-asian="normal" style:font-name-complex="Times New Roman"/>
    </style:style>
    <style:style style:name="P82" style:family="paragraph" style:parent-style-name="FR2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style:font-name="Times New Roman" fo:font-size="12pt" fo:language="en" fo:country="US" style:font-size-asian="12pt" style:font-name-complex="Times New Roman"/>
    </style:style>
    <style:style style:name="P83" style:family="paragraph" style:parent-style-name="Standard">
      <style:paragraph-properties fo:margin-left="0cm" fo:margin-right="0cm" fo:margin-top="0.423cm" fo:margin-bottom="0cm" style:contextual-spacing="false" fo:line-height="100%" fo:text-indent="0cm" style:auto-text-indent="false"/>
    </style:style>
    <style:style style:name="P84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margin-top="0.423cm" fo:margin-bottom="0cm" style:contextual-spacing="false" fo:line-height="10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fo:font-variant="small-caps" style:font-name="Times New Roman" fo:font-size="12pt" fo:language="en" fo:country="US" style:font-size-asian="12pt" style:font-name-complex="Times New Roman"/>
    </style:style>
    <style:style style:name="P87" style:family="paragraph" style:parent-style-name="Text_20_body_20_indent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</style:style>
    <style:style style:name="P88" style:family="paragraph" style:parent-style-name="Text_20_body_20_indent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fo:break-before="page"/>
    </style:style>
    <style:style style:name="P89" style:family="paragraph" style:parent-style-name="Text_20_body_20_indent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 fo:break-before="pag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.141cm" fo:margin-bottom="0cm" style:contextual-spacing="false" fo:line-height="100%" fo:text-align="center" style:justify-single-word="false" fo:text-indent="0cm" style:auto-text-indent="false"/>
    </style:style>
    <style:style style:name="P91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</style:style>
    <style:style style:name="P9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P93" style:family="paragraph" style:parent-style-name="Основной_20_текст_20_с_20_отступом_20_3">
      <style:paragraph-properties fo:margin-left="0cm" fo:margin-right="0cm" fo:margin-top="0.212cm" fo:margin-bottom="0.212cm" style:contextual-spacing="false" fo:text-align="center" style:justify-single-word="false" fo:text-indent="0cm" style:auto-text-indent="false"/>
    </style:style>
    <style:style style:name="P94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text-indent="0cm" style:auto-text-indent="false" fo:break-before="page"/>
    </style:style>
    <style:style style:name="P96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97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0cm" style:auto-text-indent="false" fo:break-before="page"/>
      <style:text-properties style:font-name="Times New Roman" fo:font-size="12pt" style:font-size-asian="12pt" style:font-name-complex="Times New Roman"/>
    </style:style>
    <style:style style:name="P98" style:family="paragraph" style:parent-style-name="FR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en" fo:country="US" style:font-size-asian="12pt" style:font-name-complex="Times New Roman"/>
    </style:style>
    <style:style style:name="P99" style:family="paragraph" style:parent-style-name="Standard">
      <style:paragraph-properties fo:margin-left="0cm" fo:margin-right="0cm" fo:line-height="100%" fo:text-indent="1.27cm" style:auto-text-indent="false"/>
    </style:style>
    <style:style style:name="P10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01" style:family="paragraph" style:parent-style-name="Standard">
      <style:paragraph-properties fo:margin-left="0cm" fo:margin-right="0cm" fo:line-height="100%" fo:text-indent="1.27cm" style:auto-text-indent="false"/>
      <style:text-properties style:font-name="Times New Roman" fo:font-size="12pt" style:font-size-asian="12pt" style:font-name-complex="Times New Roman"/>
    </style:style>
    <style:style style:name="P102" style:family="paragraph" style:parent-style-name="Standard">
      <style:paragraph-properties fo:margin-left="0cm" fo:margin-right="0cm" fo:line-height="100%" fo:text-indent="1.27cm" style:auto-text-indent="false"/>
      <style:text-properties style:font-name="Times New Roman" fo:font-size="12pt" fo:language="en" fo:country="US" style:font-size-asian="12pt" style:font-name-complex="Times New Roman"/>
    </style:style>
    <style:style style:name="P103" style:family="paragraph" style:parent-style-name="Standard">
      <style:paragraph-properties fo:margin-left="0cm" fo:margin-right="0cm" fo:margin-top="0.106cm" fo:margin-bottom="0.106cm" style:contextual-spacing="false" fo:line-height="100%" fo:text-indent="1.27cm" style:auto-text-indent="false"/>
    </style:style>
    <style:style style:name="P104" style:family="paragraph" style:parent-style-name="Standard">
      <style:paragraph-properties fo:margin-left="0cm" fo:margin-right="0cm" fo:margin-top="0.106cm" fo:margin-bottom="0.106cm" style:contextual-spacing="false" fo:line-height="100%" fo:text-align="end" style:justify-single-word="false" fo:text-indent="1.27cm" style:auto-text-indent="false"/>
    </style:style>
    <style:style style:name="P105" style:family="paragraph" style:parent-style-name="Standard">
      <style:paragraph-properties fo:margin-left="0cm" fo:margin-right="0cm" fo:margin-top="0.106cm" fo:margin-bottom="0.106cm" style:contextual-spacing="false" fo:line-height="100%" fo:text-indent="1.27cm" style:auto-text-indent="false"/>
      <style:text-properties style:font-name="Times New Roman" style:font-name-complex="Times New Roman"/>
    </style:style>
    <style:style style:name="P106" style:family="paragraph" style:parent-style-name="Standard">
      <style:paragraph-properties fo:margin-left="0cm" fo:margin-right="0cm" fo:margin-top="0.106cm" fo:margin-bottom="0.106cm" style:contextual-spacing="false" fo:line-height="100%" fo:text-indent="1.27cm" style:auto-text-indent="false"/>
      <style:text-properties style:font-name="Times New Roman" fo:font-size="12pt" style:font-size-asian="12pt" style:font-name-complex="Times New Roman"/>
    </style:style>
    <style:style style:name="P107" style:family="paragraph" style:parent-style-name="Standard">
      <style:paragraph-properties fo:margin-left="0cm" fo:margin-right="0cm" fo:margin-top="0.106cm" fo:margin-bottom="0.106cm" style:contextual-spacing="false" fo:line-height="100%" fo:text-indent="1.27cm" style:auto-text-indent="false"/>
      <style:text-properties fo:font-size="10pt" fo:language="en" fo:country="US" style:font-size-asian="10pt" style:language-asian="ru" style:country-asian="RU"/>
    </style:style>
    <style:style style:name="P108" style:family="paragraph" style:parent-style-name="Standard">
      <style:paragraph-properties fo:margin-left="0cm" fo:margin-right="0cm" fo:margin-top="0.212cm" fo:margin-bottom="0cm" style:contextual-spacing="false" fo:line-height="100%" fo:text-align="justify" style:justify-single-word="false" fo:text-indent="1.27cm" style:auto-text-indent="false"/>
      <style:text-properties style:font-name="Times New Roman" fo:font-size="12pt" style:font-size-asian="12pt" style:font-name-complex="Times New Roman"/>
    </style:style>
    <style:style style:name="P109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1.27cm" style:auto-text-indent="false" fo:break-before="page"/>
      <style:text-properties style:font-name="Times New Roman" style:font-name-complex="Times New Roman"/>
    </style:style>
    <style:style style:name="P110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Times New Roman" style:font-name-complex="Times New Roman"/>
    </style:style>
    <style:style style:name="P11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P113" style:family="paragraph" style:parent-style-name="Standard">
      <style:paragraph-properties fo:margin-left="0.141cm" fo:margin-right="0cm" fo:margin-top="0.318cm" fo:margin-bottom="0cm" style:contextual-spacing="false" fo:line-height="100%" fo:text-align="center" style:justify-single-word="false" fo:text-indent="0.212cm" style:auto-text-indent="false"/>
    </style:style>
    <style:style style:name="P114" style:family="paragraph" style:parent-style-name="Standard">
      <style:paragraph-properties fo:margin-left="0.141cm" fo:margin-right="0cm" fo:margin-top="0.318cm" fo:margin-bottom="0cm" style:contextual-spacing="false" fo:line-height="100%" fo:text-align="justify" style:justify-single-word="false" fo:text-indent="0.212cm" style:auto-text-indent="false"/>
      <style:text-properties style:font-name="Times New Roman" fo:font-size="12pt" style:font-size-asian="12pt" style:font-name-complex="Times New Roman"/>
    </style:style>
    <style:style style:name="P115" style:family="paragraph" style:parent-style-name="Standard">
      <style:paragraph-properties fo:margin-left="0.139cm" fo:margin-right="0cm" fo:margin-top="0.318cm" fo:margin-bottom="0cm" style:contextual-spacing="false" fo:line-height="100%" fo:text-align="center" style:justify-single-word="false" fo:text-indent="0.21cm" style:auto-text-indent="false"/>
    </style:style>
    <style:style style:name="P116" style:family="paragraph" style:parent-style-name="Standard">
      <style:paragraph-properties fo:margin-left="1.27cm" fo:margin-right="0cm" fo:margin-top="0.212cm" fo:margin-bottom="0cm" style:contextual-spacing="false" fo:line-height="100%" fo:text-align="justify" style:justify-single-word="false" fo:text-indent="-1.27cm" style:auto-text-indent="false"/>
    </style:style>
    <style:style style:name="P117" style:family="paragraph" style:parent-style-name="Standard">
      <style:paragraph-properties fo:margin-left="1.27cm" fo:margin-right="0cm" fo:line-height="100%" fo:text-align="justify" style:justify-single-word="false" fo:text-indent="-1.27cm" style:auto-text-indent="false"/>
    </style:style>
    <style:style style:name="P118" style:family="paragraph" style:parent-style-name="Standard">
      <style:paragraph-properties fo:margin-left="2.54cm" fo:margin-right="0cm" fo:line-height="100%" fo:text-align="justify" style:justify-single-word="false" fo:text-indent="0.961cm" style:auto-text-indent="false"/>
    </style:style>
    <style:style style:name="P119" style:family="paragraph" style:parent-style-name="Standard">
      <style:paragraph-properties fo:margin-left="0cm" fo:margin-right="0.711cm" fo:margin-top="0.212cm" fo:margin-bottom="0cm" style:contextual-spacing="false" fo:line-height="100%" fo:text-align="justify" style:justify-single-word="false" fo:text-indent="1cm" style:auto-text-indent="false"/>
    </style:style>
    <style:style style:name="P120" style:family="paragraph" style:parent-style-name="Standard">
      <style:paragraph-properties fo:margin-left="0cm" fo:margin-right="0.711cm" fo:margin-top="0.212cm" fo:margin-bottom="0cm" style:contextual-spacing="false" fo:line-height="100%" fo:text-align="center" style:justify-single-word="false" fo:text-indent="0cm" style:auto-text-indent="false"/>
    </style:style>
    <style:style style:name="P121" style:family="paragraph" style:parent-style-name="Standard">
      <style:paragraph-properties fo:margin-left="0cm" fo:margin-right="0.012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</style:style>
    <style:style style:name="P123" style:family="paragraph" style:parent-style-name="Standard">
      <style:paragraph-properties fo:margin-left="1.752cm" fo:margin-right="0cm" fo:line-height="100%" fo:text-indent="0cm" style:auto-text-indent="false"/>
    </style:style>
    <style:style style:name="P124" style:family="paragraph" style:parent-style-name="Standard">
      <style:paragraph-properties fo:margin-left="1.752cm" fo:margin-right="0cm" fo:line-height="100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752cm" fo:margin-right="0cm" fo:line-height="100%" fo:text-align="justify" style:justify-single-word="false" fo:text-indent="0cm" style:auto-text-indent="false"/>
      <style:text-properties style:font-name="Times New Roman" fo:font-size="12pt" fo:language="ru" fo:country="RU" style:font-size-asian="12pt" style:language-asian="ru" style:country-asian="RU" style:font-name-complex="Times New Roman"/>
    </style:style>
    <style:style style:name="P126" style:family="paragraph" style:parent-style-name="Standard">
      <style:paragraph-properties fo:margin-left="1.482cm" fo:margin-right="0cm" fo:line-height="100%" fo:text-indent="0.27cm" style:auto-text-indent="false"/>
    </style:style>
    <style:style style:name="P127" style:family="paragraph" style:parent-style-name="Standard">
      <style:paragraph-properties fo:margin-left="0cm" fo:margin-right="0cm" fo:line-height="100%" fo:text-indent="1.752cm" style:auto-text-indent="false"/>
    </style:style>
    <style:style style:name="P128" style:family="paragraph" style:parent-style-name="Standard">
      <style:paragraph-properties fo:margin-left="1cm" fo:margin-right="0cm" fo:line-height="100%" fo:text-align="justify" style:justify-single-word="false" fo:text-indent="0cm" style:auto-text-indent="false"/>
    </style:style>
    <style:style style:name="P129" style:family="paragraph" style:parent-style-name="Standard">
      <style:paragraph-properties fo:margin-left="1cm" fo:margin-right="0cm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P130" style:family="paragraph" style:parent-style-name="Standard">
      <style:paragraph-properties fo:margin-top="0.035cm" fo:margin-bottom="0cm" style:contextual-spacing="false" fo:line-height="100%" fo:text-align="center" style:justify-single-word="false"/>
    </style:style>
    <style:style style:name="P131" style:family="paragraph" style:parent-style-name="Standard">
      <style:paragraph-properties fo:margin-top="0.035cm" fo:margin-bottom="0cm" style:contextual-spacing="false" fo:line-height="100%" fo:text-align="center" style:justify-single-word="false"/>
      <style:text-properties style:font-name="Symbol" fo:font-size="14pt" fo:font-weight="bold" style:font-size-asian="14pt" style:font-weight-asian="bold" style:font-weight-complex="bold"/>
    </style:style>
    <style:style style:name="P132" style:family="paragraph" style:parent-style-name="Standard">
      <style:paragraph-properties fo:margin-top="0.035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133" style:family="paragraph" style:parent-style-name="Standard">
      <style:paragraph-properties fo:margin-top="0.071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/>
    </style:style>
    <style:style style:name="P134" style:family="paragraph" style:parent-style-name="Standard">
      <style:paragraph-properties fo:margin-top="0.071cm" fo:margin-bottom="0cm" style:contextual-spacing="false" fo:line-height="100%" fo:text-align="center" style:justify-single-word="false"/>
    </style:style>
    <style:style style:name="P135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tyle-complex="italic"/>
    </style:style>
    <style:style style:name="P136" style:family="paragraph" style:parent-style-name="Standard">
      <style:paragraph-properties fo:margin-left="0cm" fo:margin-right="0.762cm" fo:text-align="center" style:justify-single-word="false" fo:text-indent="0.212cm" style:auto-text-indent="false" fo:break-before="page">
        <style:tab-stops>
          <style:tab-stop style:position="16.7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37" style:family="paragraph" style:parent-style-name="Standard">
      <style:paragraph-properties fo:margin-left="0cm" fo:margin-right="0.762cm" fo:text-align="center" style:justify-single-word="false" fo:text-indent="0.212cm" style:auto-text-indent="false">
        <style:tab-stops>
          <style:tab-stop style:position="16.75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138" style:family="paragraph" style:parent-style-name="Основной_20_текст_20_2">
      <style:paragraph-properties fo:line-height="100%" fo:text-align="center" style:justify-single-word="false"/>
    </style:style>
    <style:style style:name="P139" style:family="paragraph" style:parent-style-name="Основной_20_текст_20_2">
      <style:paragraph-properties fo:line-height="100%" fo:text-align="center" style:justify-single-word="false"/>
      <style:text-properties style:font-name="Times New Roman" style:font-name-complex="Times New Roman"/>
    </style:style>
    <style:style style:name="P140" style:family="paragraph" style:parent-style-name="Основной_20_текст_20_2">
      <style:paragraph-properties fo:margin-top="0.212cm" fo:margin-bottom="0cm" style:contextual-spacing="false" fo:line-height="100%"/>
      <style:text-properties style:font-name="Times New Roman" style:font-name-complex="Times New Roman"/>
    </style:style>
    <style:style style:name="P141" style:family="paragraph" style:parent-style-name="Header">
      <style:paragraph-properties fo:line-height="100%">
        <style:tab-stops/>
      </style:paragraph-properties>
      <style:text-properties style:font-name="Times New Roman" fo:font-size="10pt" fo:language="ru" fo:country="RU" style:font-size-asian="10pt" style:language-asian="ru" style:country-asian="RU" style:font-name-complex="Times New Roman"/>
    </style:style>
    <style:style style:name="P142" style:family="paragraph" style:parent-style-name="Header">
      <style:paragraph-properties fo:line-height="100%">
        <style:tab-stops/>
      </style:paragraph-properties>
      <style:text-properties style:font-name="Times New Roman" style:font-name-complex="Times New Roman"/>
    </style:style>
    <style:style style:name="P143" style:family="paragraph" style:parent-style-name="Header">
      <style:paragraph-properties fo:line-height="100%">
        <style:tab-stops/>
      </style:paragraph-properties>
      <style:text-properties style:font-name="Times New Roman" fo:language="ru" fo:country="RU" style:language-asian="ru" style:country-asian="RU" style:font-name-complex="Times New Roman"/>
    </style:style>
    <style:style style:name="P144" style:family="paragraph" style:parent-style-name="Quotations">
      <style:paragraph-properties fo:margin-left="0cm" fo:margin-right="-0.351cm" fo:text-indent="0cm" style:auto-text-indent="false"/>
    </style:style>
    <style:style style:name="P145" style:family="paragraph" style:parent-style-name="Standard">
      <style:paragraph-properties fo:margin-left="0cm" fo:margin-right="0cm" fo:margin-top="0.141cm" fo:margin-bottom="0cm" style:contextual-spacing="false" fo:line-height="100%" fo:text-indent="1.251cm" style:auto-text-indent="false"/>
      <style:text-properties style:font-name="Times New Roman" fo:font-size="12pt" style:font-size-asian="12pt" style:font-name-complex="Times New Roman"/>
    </style:style>
    <style:style style:name="P146" style:family="paragraph" style:parent-style-name="Heading_20_2">
      <style:text-properties fo:font-style="italic" style:font-style-asian="italic"/>
    </style:style>
    <style:style style:name="P147" style:family="paragraph" style:parent-style-name="Heading_20_2" style:master-page-name="First_20_Page">
      <style:paragraph-properties style:page-number="1"/>
      <style:text-properties fo:font-weight="normal" style:font-weight-asian="normal" style:font-weight-complex="bold"/>
    </style:style>
    <style:style style:name="P148" style:family="paragraph" style:parent-style-name="Heading_20_2">
      <style:paragraph-properties fo:margin-left="0cm" fo:margin-right="0cm" fo:text-indent="0cm" style:auto-text-indent="false"/>
      <style:text-properties fo:font-style="italic" style:font-style-asian="italic"/>
    </style:style>
    <style:style style:name="P149" style:family="paragraph" style:parent-style-name="Heading_20_1">
      <style:paragraph-properties fo:margin-top="0cm" fo:margin-bottom="0cm" style:contextual-spacing="false"/>
      <style:text-properties style:font-name="Times New Roman" fo:font-weight="normal" style:font-weight-asian="normal" style:font-name-complex="Times New Roman"/>
    </style:style>
    <style:style style:name="P150" style:family="paragraph" style:parent-style-name="Heading_20_1">
      <style:paragraph-properties fo:margin-top="0cm" fo:margin-bottom="0cm" style:contextual-spacing="false" style:snap-to-layout-grid="false"/>
      <style:text-properties style:font-name="Times New Roman" fo:font-weight="normal" style:font-weight-asian="normal" style:font-name-complex="Times New Roman"/>
    </style:style>
    <style:style style:name="P151" style:family="paragraph" style:parent-style-name="Heading_20_4">
      <style:paragraph-properties fo:margin-left="-0.501cm" fo:margin-right="-0.351cm" fo:text-indent="0cm" style:auto-text-indent="false"/>
      <style:text-properties fo:font-size="11pt" fo:font-weight="normal" style:font-size-asian="11pt" style:font-weight-asian="normal" style:font-weight-complex="bold"/>
    </style:style>
    <style:style style:name="P152" style:family="paragraph" style:parent-style-name="Text_20_body_20_indent" style:list-style-name="WW8Num18">
      <style:paragraph-properties fo:margin-left="2.529cm" fo:margin-right="0cm" fo:margin-top="0.423cm" fo:margin-bottom="0cm" style:contextual-spacing="false" fo:line-height="100%" fo:text-indent="-0.63cm" style:auto-text-indent="false"/>
      <style:text-properties style:font-name="Times New Roman" style:font-name-complex="Times New Roman"/>
    </style:style>
    <style:style style:name="P153" style:family="paragraph" style:parent-style-name="Standard" style:list-style-name="WW8Num20">
      <style:paragraph-properties fo:line-height="100%"/>
    </style:style>
    <style:style style:name="P154" style:family="paragraph" style:parent-style-name="Standard" style:list-style-name="WW8Num3">
      <style:paragraph-properties fo:line-height="100%"/>
    </style:style>
    <style:style style:name="P155" style:family="paragraph" style:parent-style-name="Standard" style:list-style-name="WW8Num20">
      <style:paragraph-properties fo:line-height="100%" fo:text-align="justify" style:justify-single-word="false"/>
      <style:text-properties style:font-name="Times New Roman" fo:font-size="12pt" style:font-size-asian="12pt" style:font-name-complex="Times New Roman"/>
    </style:style>
    <style:style style:name="P156" style:family="paragraph" style:parent-style-name="Standard" style:list-style-name="WW8Num25">
      <style:paragraph-properties fo:margin-left="1cm" fo:margin-right="0cm" fo:line-height="100%" fo:text-align="justify" style:justify-single-word="false" fo:text-indent="-0.635cm" style:auto-text-indent="false">
        <style:tab-stops>
          <style:tab-stop style:position="1cm"/>
        </style:tab-stops>
      </style:paragraph-properties>
    </style:style>
    <style:style style:name="P157" style:family="paragraph" style:parent-style-name="Standard" style:list-style-name="WW8Num25">
      <style:paragraph-properties fo:margin-left="1cm" fo:margin-right="0cm" fo:line-height="100%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P158" style:family="paragraph" style:parent-style-name="Standard" style:list-style-name="WW8Num14">
      <style:paragraph-properties fo:margin-left="1cm" fo:margin-right="0cm" fo:line-height="100%" fo:text-align="justify" style:justify-single-word="false" fo:text-indent="-0.63cm" style:auto-text-indent="false">
        <style:tab-stops>
          <style:tab-stop style:position="1cm"/>
        </style:tab-stops>
      </style:paragraph-properties>
    </style:style>
    <style:style style:name="P159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108122" style:font-size-asian="12pt" style:font-name-complex="Times New Roman"/>
    </style:style>
    <style:style style:name="P160" style:family="paragraph" style:parent-style-name="Standard" style:list-style-name="WW8Num9">
      <style:paragraph-properties fo:margin-left="1.259cm" fo:margin-right="0cm" fo:line-height="100%" fo:text-align="justify" style:justify-single-word="false" fo:text-indent="-0.63cm" style:auto-text-indent="false"/>
    </style:style>
    <style:style style:name="P161" style:family="paragraph" style:parent-style-name="Standard" style:list-style-name="WW8Num3">
      <style:paragraph-properties fo:margin-top="0.706cm" fo:margin-bottom="0cm" style:contextual-spacing="false" fo:line-height="100%"/>
    </style:style>
    <style:style style:name="P162" style:family="paragraph" style:parent-style-name="Standard" style:list-style-name="WW8Num3">
      <style:paragraph-properties fo:margin-top="0.141cm" fo:margin-bottom="0cm" style:contextual-spacing="false" fo:line-height="100%"/>
      <style:text-properties style:font-name="Times New Roman" fo:font-size="12pt" style:font-size-asian="12pt" style:font-name-complex="Times New Roman"/>
    </style:style>
    <style:style style:name="P163" style:family="paragraph">
      <style:paragraph-properties fo:text-align="center" style:writing-mode="lr-tb"/>
    </style:style>
    <style:style style:name="P164" style:family="paragraph">
      <style:paragraph-properties fo:margin-left="0cm" fo:margin-right="0cm" fo:line-height="166%" fo:text-indent="0.212cm" style:writing-mode="lr-tb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5" style:family="text">
      <style:text-properties style:font-name="Times New Roman" fo:font-size="12pt" fo:language="en" fo:country="US" fo:font-weight="bold" style:font-size-asian="12pt" style:font-weight-asian="bold" style:font-name-complex="Times New Roman"/>
    </style:style>
    <style:style style:name="T6" style:family="text">
      <style:text-properties style:font-name="Times New Roman" fo:font-size="12pt" fo:language="en" fo:country="US" style:font-size-asian="12pt" style:font-name-complex="Times New Roman"/>
    </style:style>
    <style:style style:name="T7" style:family="text">
      <style:text-properties style:font-name="Times New Roman" fo:font-size="12pt" fo:language="en" fo:country="US" style:font-size-asian="12pt" style:font-name-complex="Times New Roman" style:font-style-complex="italic"/>
    </style:style>
    <style:style style:name="T8" style:family="text">
      <style:text-properties style:font-name="Times New Roman" fo:font-size="12pt" fo:language="en" fo:country="US" fo:font-style="italic" style:font-size-asian="12pt" style:font-style-asian="italic" style:font-name-complex="Times New Roman"/>
    </style:style>
    <style:style style:name="T9" style:family="text">
      <style:text-properties style:font-name="Times New Roman" fo:font-size="12pt" fo:language="en" fo:country="US" fo:font-style="italic" style:font-size-asian="12pt" style:font-style-asian="italic" style:font-name-complex="Times New Roman" style:font-weight-complex="bold"/>
    </style:style>
    <style:style style:name="T10" style:family="text">
      <style:text-properties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11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weight-complex="bold"/>
    </style:style>
    <style:style style:name="T14" style:family="text">
      <style:text-properties style:font-name="Times New Roman" fo:font-size="12pt" style:font-size-asian="12pt" style:font-name-complex="Times New Roman" style:font-style-complex="italic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17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19" style:family="text">
      <style:text-properties style:font-name="Times New Roman" fo:font-size="12pt" fo:language="ru" fo:country="RU" style:font-size-asian="12pt" style:language-asian="ru" style:country-asian="RU" style:font-name-complex="Times New Roman"/>
    </style:style>
    <style:style style:name="T20" style:family="text">
      <style:text-properties style:font-name="Times New Roman" fo:font-size="12pt" fo:language="ru" fo:country="RU" style:font-size-asian="12pt" style:language-asian="ru" style:country-asian="RU" style:font-name-complex="Times New Roman" style:font-weight-complex="bold"/>
    </style:style>
    <style:style style:name="T21" style:family="text">
      <style:text-properties style:font-name="Times New Roman" fo:font-size="12pt" fo:language="ru" fo:country="RU" fo:font-style="italic" style:font-size-asian="12pt" style:language-asian="ru" style:country-asian="RU" style:font-style-asian="italic" style:font-name-complex="Times New Roman"/>
    </style:style>
    <style:style style:name="T22" style:family="text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"/>
    </style:style>
    <style:style style:name="T23" style:family="text"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/>
    </style:style>
    <style:style style:name="T24" style:family="text">
      <style:text-properties style:font-name="Times New Roman" fo:font-size="12pt" fo:language="ru" fo:country="RU" fo:font-weight="normal" style:font-size-asian="12pt" style:language-asian="ru" style:country-asian="RU" style:font-weight-asian="normal" style:font-name-complex="Times New Roman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27" style:family="text">
      <style:text-properties style:font-name="Times New Roman" fo:font-size="12pt" fo:language="de" fo:country="DE" style:font-size-asian="12pt" style:font-name-complex="Times New Roman"/>
    </style:style>
    <style:style style:name="T28" style:family="text">
      <style:text-properties style:font-name="Times New Roman" fo:font-size="12pt" fo:language="de" fo:country="DE" fo:font-style="italic" style:font-size-asian="12pt" style:font-style-asian="italic" style:font-name-complex="Times New Roman"/>
    </style:style>
    <style:style style:name="T29" style:family="text">
      <style:text-properties style:font-name="Times New Roman" fo:font-size="12pt" fo:language="de" fo:country="DE" fo:font-weight="normal" style:font-size-asian="12pt" style:font-weight-asian="normal" style:font-name-complex="Times New Roman"/>
    </style:style>
    <style:style style:name="T30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fo:language="en" fo:country="US" style:font-name-complex="Times New Roman"/>
    </style:style>
    <style:style style:name="T33" style:family="text">
      <style:text-properties style:font-name="Times New Roman" fo:font-size="14pt" fo:font-style="italic" style:font-size-asian="14pt" style:font-style-asian="italic" style:font-name-complex="Times New Roman"/>
    </style:style>
    <style:style style:name="T34" style:family="text">
      <style:text-properties style:font-name="Times New Roman" fo:font-size="14pt" fo:font-style="italic" style:font-size-asian="14pt" style:font-style-asian="italic" style:font-name-complex="Times New Roman" style:font-style-complex="italic"/>
    </style:style>
    <style:style style:name="T3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weight-complex="bold"/>
    </style:style>
    <style:style style:name="T36" style:family="text">
      <style:text-properties style:font-name="Times New Roman" fo:font-size="14pt" fo:language="en" fo:country="US" fo:font-style="italic" style:font-size-asian="14pt" style:font-style-asian="italic" style:font-name-complex="Times New Roman"/>
    </style:style>
    <style:style style:name="T37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weight-complex="bold"/>
    </style:style>
    <style:style style:name="T38" style:family="text">
      <style:text-properties style:font-name="Times New Roman" fo:font-size="14pt" fo:language="en" fo:country="US" style:font-size-asian="14pt" style:font-name-complex="Times New Roman"/>
    </style:style>
    <style:style style:name="T39" style:family="text">
      <style:text-properties style:font-name="Times New Roman" fo:font-size="14pt" style:font-size-asian="14pt" style:font-name-complex="Times New Roman"/>
    </style:style>
    <style:style style:name="T40" style:family="text">
      <style:text-properties style:font-name="Times New Roman" fo:font-size="14pt" fo:language="ru" fo:country="RU" fo:font-style="italic" style:font-size-asian="14pt" style:language-asian="ru" style:country-asian="RU" style:font-style-asian="italic" style:font-name-complex="Times New Roman"/>
    </style:style>
    <style:style style:name="T41" style:family="text">
      <style:text-properties style:font-name="Times New Roman" fo:font-style="italic" style:font-style-asian="italic" style:font-name-complex="Times New Roman" style:font-style-complex="italic"/>
    </style:style>
    <style:style style:name="T42" style:family="text">
      <style:text-properties fo:font-style="italic" style:font-style-asian="italic"/>
    </style:style>
    <style:style style:name="T43" style:family="text">
      <style:text-properties style:text-position="sub 58%" style:font-name="Times New Roman" fo:font-size="12pt" fo:font-style="italic" style:font-size-asian="12pt" style:font-style-asian="italic" style:font-name-complex="Times New Roman"/>
    </style:style>
    <style:style style:name="T44" style:family="text">
      <style:text-properties style:text-position="sub 58%" style:font-name="Times New Roman" fo:font-size="12pt" fo:font-style="italic" style:font-size-asian="12pt" style:font-style-asian="italic" style:font-name-complex="Times New Roman" style:font-style-complex="italic"/>
    </style:style>
    <style:style style:name="T45" style:family="text">
      <style:text-properties style:text-position="sub 58%" style:font-name="Times New Roman" fo:font-size="12pt" fo:font-style="italic" fo:font-weight="normal" style:font-size-asian="12pt" style:font-style-asian="italic" style:font-weight-asian="normal" style:font-name-complex="Times New Roman"/>
    </style:style>
    <style:style style:name="T46" style:family="text">
      <style:text-properties style:text-position="sub 58%" style:font-name="Times New Roman" fo:font-size="12pt" fo:font-style="italic" fo:font-weight="bold" style:font-size-asian="12pt" style:font-style-asian="italic" style:font-weight-asian="bold" style:font-name-complex="Times New Roman" style:font-weight-complex="bold"/>
    </style:style>
    <style:style style:name="T47" style:family="text">
      <style:text-properties style:text-position="sub 58%" style:font-name="Times New Roman" fo:font-size="12pt" fo:language="en" fo:country="US" fo:font-style="italic" style:font-size-asian="12pt" style:font-style-asian="italic" style:font-name-complex="Times New Roman"/>
    </style:style>
    <style:style style:name="T48" style:family="text">
      <style:text-properties style:text-position="sub 58%" style:font-name="Times New Roman" fo:font-size="12pt" fo:language="en" fo:country="US" fo:font-style="italic" style:font-size-asian="12pt" style:font-style-asian="italic" style:font-name-complex="Times New Roman" style:font-style-complex="italic"/>
    </style:style>
    <style:style style:name="T49" style:family="text">
      <style:text-properties style:text-position="sub 58%" style:font-name="Times New Roman" fo:font-size="12pt" fo:language="en" fo:country="US" style:font-size-asian="12pt" style:font-name-complex="Times New Roman"/>
    </style:style>
    <style:style style:name="T50" style:family="text">
      <style:text-properties style:text-position="sub 58%" style:font-name="Times New Roman" fo:font-size="12pt" style:font-size-asian="12pt" style:font-name-complex="Times New Roman"/>
    </style:style>
    <style:style style:name="T51" style:family="text">
      <style:text-properties style:text-position="sub 58%" style:font-name="Times New Roman" fo:font-size="12pt" style:font-size-asian="12pt" style:font-name-complex="Times New Roman" style:font-weight-complex="bold"/>
    </style:style>
    <style:style style:name="T52" style:family="text">
      <style:text-properties style:text-position="sub 58%" style:font-name="Times New Roman" fo:font-size="12pt" fo:language="ru" fo:country="RU" fo:font-style="italic" style:font-size-asian="12pt" style:language-asian="ru" style:country-asian="RU" style:font-style-asian="italic" style:font-name-complex="Times New Roman"/>
    </style:style>
    <style:style style:name="T53" style:family="text">
      <style:text-properties style:text-position="sub 58%" style:font-name="Times New Roman" fo:font-size="12pt" fo:language="de" fo:country="DE" fo:font-style="italic" fo:font-weight="normal" style:font-size-asian="12pt" style:font-style-asian="italic" style:font-weight-asian="normal" style:font-name-complex="Times New Roman"/>
    </style:style>
    <style:style style:name="T54" style:family="text">
      <style:text-properties style:text-position="sub 58%" style:font-name="Times New Roman" fo:font-size="14pt" fo:font-style="italic" style:font-size-asian="14pt" style:font-style-asian="italic" style:font-name-complex="Times New Roman"/>
    </style:style>
    <style:style style:name="T55" style:family="text">
      <style:text-properties style:text-position="sub 58%" style:font-name="Times New Roman" fo:font-size="14pt" fo:font-style="italic" style:font-size-asian="14pt" style:font-style-asian="italic" style:font-name-complex="Times New Roman" style:font-style-complex="italic"/>
    </style:style>
    <style:style style:name="T56" style:family="text">
      <style:text-properties style:text-position="sub 58%" style:font-name="Times New Roman" fo:font-size="14pt" fo:font-style="italic" fo:font-weight="bold" style:font-size-asian="14pt" style:font-style-asian="italic" style:font-weight-asian="bold" style:font-name-complex="Times New Roman" style:font-weight-complex="bold"/>
    </style:style>
    <style:style style:name="T57" style:family="text">
      <style:text-properties style:text-position="sub 58%" style:font-name="Times New Roman" fo:font-size="14pt" fo:language="en" fo:country="US" fo:font-style="italic" style:font-size-asian="14pt" style:font-style-asian="italic" style:font-name-complex="Times New Roman"/>
    </style:style>
    <style:style style:name="T58" style:family="text">
      <style:text-properties style:text-position="sub 58%" style:font-name="Times New Roman" fo:font-size="14pt" fo:language="en" fo:country="US" fo:font-style="italic" fo:font-weight="bold" style:font-size-asian="14pt" style:font-style-asian="italic" style:font-weight-asian="bold" style:font-name-complex="Times New Roman" style:font-weight-complex="bold"/>
    </style:style>
    <style:style style:name="T59" style:family="text">
      <style:text-properties style:text-position="sub 58%" style:font-name="Times New Roman" fo:font-size="14pt" fo:language="ru" fo:country="RU" fo:font-style="italic" style:font-size-asian="14pt" style:language-asian="ru" style:country-asian="RU" style:font-style-asian="italic" style:font-name-complex="Times New Roman"/>
    </style:style>
    <style:style style:name="T60" style:family="text">
      <style:text-properties style:text-position="sub 58%" style:font-name="Times New Roman" fo:font-style="italic" style:font-style-asian="italic" style:font-name-complex="Times New Roman" style:font-style-complex="italic"/>
    </style:style>
    <style:style style:name="T61" style:family="text">
      <style:text-properties style:text-position="sub 58%" fo:font-style="italic" style:font-style-asian="italic"/>
    </style:style>
    <style:style style:name="T62" style:family="text">
      <style:text-properties fo:font-variant="small-caps"/>
    </style:style>
    <style:style style:name="T63" style:family="text">
      <style:text-properties fo:font-variant="small-caps" style:font-name="Times New Roman" fo:font-size="12pt" style:font-size-asian="12pt" style:font-name-complex="Times New Roman"/>
    </style:style>
    <style:style style:name="T64" style:family="text">
      <style:text-properties fo:font-variant="small-caps" style:text-position="sub 58%" style:font-name="Times New Roman" fo:font-size="14pt" fo:font-style="italic" style:font-size-asian="14pt" style:font-style-asian="italic" style:font-name-complex="Times New Roman"/>
    </style:style>
    <style:style style:name="T65" style:family="text">
      <style:text-properties fo:font-variant="small-caps" style:text-position="sub 58%" style:font-name="Times New Roman" fo:font-size="14pt" fo:language="en" fo:country="US" fo:font-style="italic" style:font-size-asian="14pt" style:font-style-asian="italic" style:font-name-complex="Times New Roman"/>
    </style:style>
    <style:style style:name="T66" style:family="text">
      <style:text-properties style:font-name-asian="Arial"/>
    </style:style>
    <style:style style:name="T67" style:family="text">
      <style:text-properties style:font-name="Symbol" fo:font-size="12pt" style:font-size-asian="12pt"/>
    </style:style>
    <style:style style:name="T68" style:family="text">
      <style:text-properties style:font-name="Symbol" fo:font-size="12pt" fo:language="en" fo:country="US" style:font-size-asian="12pt"/>
    </style:style>
    <style:style style:name="T69" style:family="text">
      <style:text-properties style:font-name="Symbol" fo:font-size="12pt" fo:language="en" fo:country="US" style:font-size-asian="12pt" style:font-name-complex="Symbol"/>
    </style:style>
    <style:style style:name="T70" style:family="text">
      <style:text-properties style:font-name="Symbol" fo:font-size="12pt" fo:language="en" fo:country="US" style:font-name-asian="Symbol" style:font-size-asian="12pt" style:font-name-complex="Symbol"/>
    </style:style>
    <style:style style:name="T71" style:family="text">
      <style:text-properties style:font-name="Symbol" fo:font-size="14pt" fo:language="en" fo:country="US" style:font-size-asian="14pt" style:font-name-complex="Symbol"/>
    </style:style>
    <style:style style:name="T72" style:family="text">
      <style:text-properties style:text-position="super 58%" style:font-name="Times New Roman" fo:font-size="12pt" style:font-size-asian="12pt" style:font-name-complex="Times New Roman"/>
    </style:style>
    <style:style style:name="T73" style:family="text">
      <style:text-properties style:text-position="super 58%" style:font-name="Times New Roman" fo:font-size="12pt" fo:language="ru" fo:country="RU" style:font-size-asian="12pt" style:language-asian="ru" style:country-asian="RU" style:font-name-complex="Times New Roman"/>
    </style:style>
    <style:style style:name="T74" style:family="text">
      <style:text-properties style:text-position="super 58%" style:font-name="Times New Roman" fo:font-size="12pt" fo:language="en" fo:country="US" style:font-size-asian="12pt" style:font-name-complex="Times New Roman"/>
    </style:style>
    <style:style style:name="T75" style:family="text">
      <style:text-properties style:text-position="super 58%" style:font-name="Times New Roman" style:font-name-complex="Times New Roman"/>
    </style:style>
    <style:style style:name="T76" style:family="text">
      <style:text-properties fo:color="#000000" style:font-name="Times New Roman" fo:font-size="12pt" style:font-size-asian="12pt" style:font-name-complex="Times New Roman"/>
    </style:style>
    <style:style style:name="T77" style:family="text">
      <style:text-properties fo:color="#000000" style:font-name="Times New Roman" fo:font-size="12pt" fo:language="en" fo:country="US" style:font-size-asian="12pt" style:font-name-complex="Times New Roman"/>
    </style:style>
    <style:style style:name="T78" style:family="text">
      <style:text-properties fo:color="#000000" style:font-name="Times New Roman" fo:font-size="12pt" fo:language="en" fo:country="US" fo:font-weight="bold" fo:background-color="#ffff00" style:font-size-asian="12pt" style:font-weight-asian="bold" style:font-name-complex="Times New Roman"/>
    </style:style>
    <style:style style:name="T79" style:family="text">
      <style:text-properties fo:color="#000000" style:font-name="Times New Roman" fo:font-size="12pt" fo:font-weight="bold" fo:background-color="#ffff00" style:font-size-asian="12pt" style:font-weight-asian="bold" style:font-name-complex="Times New Roman"/>
    </style:style>
    <style:style style:name="T80" style:family="text"/>
    <style:style style:name="T81" style:family="text">
      <style:text-properties style:use-window-font-color="true" style:font-name="Times New Roman" fo:font-size="11pt" fo:language="en" fo:country="US" fo:font-weight="bold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T82" style:family="text">
      <style:text-properties style:use-window-font-color="true" style:font-name="Times New Roman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3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7.004cm" draw:visible-area-height="25.644cm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7.004cm" draw:visible-area-height="13.46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6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7" text:outline-level="2">Федеральное агентство по образованию</text:h>
      <text:h text:style-name="P151" text:outline-level="4">Государственное образовательное учреждение высшего профессионального образования</text:h>
      <text:p text:style-name="P18">«Московский государственный технический университет имени Н.Э.Баумана»</text:p>
      <text:p text:style-name="P18">(МГТУ им. Н.Э.Баумана)</text:p>
      <text:p text:style-name="Standard"/>
      <text:p text:style-name="Standard"/>
      <text:h text:style-name="Heading_20_4" text:outline-level="4">Ю. В. СКВОРЦОВ.</text:h>
      <text:p text:style-name="P20"/>
      <text:p text:style-name="P20"/>
      <text:p text:style-name="P20"/>
      <text:p text:style-name="P20"/>
      <text:p text:style-name="P20"/>
      <text:h text:style-name="Heading_20_3" text:outline-level="3">МЕТОДИЧЕСКИЕ УКАЗАНИЯ К ВЫПОЛНЕНИЮ ДОМАШНЕГО ЗАДАНИЯ </text:h>
      <text:h text:style-name="Heading_20_3" text:outline-level="3">ПО ДИСЦИПЛИНЕ <text:s/>«ОРГАНИЗАЦИЯ И ПЛАНИРОВАНИЕ ПРОИЗВОДСТВА».</text:h>
      <text:p text:style-name="P20"/>
      <text:p text:style-name="P20"/>
      <text:p text:style-name="P20"/>
      <text:p text:style-name="P144">ТЕМА: "ОРГАНИЗАЦИЯ ОСВОЕНИЯ ПРОИЗВОДСТВА НОВОЙ ПРОДУКЦИИ"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Heading_20_2" text:outline-level="2">МОСКВА, 201<text:span text:style-name="T1">1</text:span></text:h>
      <text:p text:style-name="P22"><text:span text:style-name="T5">I</text:span><text:span text:style-name="T3">. ОСНОВНЫЕ ТЕОРЕТИЧЕСКИЕ ПОЛОЖЕНИЯ</text:span></text:p>
      <text:p text:style-name="P40">Освоение производства - это начальный период изготовления продукции, начинающийся выпуском первых изделий и заканчивающийся достижением проектных технико-экономических показателей (проектного выпуска изделий в единицу времени, проектной трудоемкости, проектной себестоимости). <text:s/>Этот период характерен для серийного и массового типа производства, где номенклатура продукции стабильна в течение определенного времени. Продолжительность этого периода может быть различной, от нескольких недель до нескольких лет.</text:p>
      <text:p text:style-name="P58">В течение периода освоения происходит существенное снижение трудоемкости продукции. Установлено, что закономерность изменения трудоёмкости в период освоения, описывается уравнением</text:p>
      <text:p text:style-name="P33"><text:span text:style-name="T6"><draw:frame draw:style-name="fr3" draw:name="Объект1" text:anchor-type="as-char" svg:y="-0.441cm" svg:width="1.921cm" svg:height="0.626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2"> <text:s text:c="6"/>/1/</text:span></text:p>
      <text:p text:style-name="P34"><text:span text:style-name="T12">В качестве аргумента “</text:span><text:span text:style-name="T8">x</text:span><text:span text:style-name="T12">” может использоваться как временной параметр (продолжительность с начала освоения), так и натуральный (порядковый номер изделия). В последнем случае уравнение будет иметь вид:</text:span></text:p>
      <text:p text:style-name="P61"><text:span text:style-name="T6"><draw:frame draw:style-name="fr4" draw:name="Объект2" text:anchor-type="as-char" svg:width="2.295cm" svg:height="0.62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2"> <text:s text:c="6"/>/2/</text:span></text:p>
      <text:p text:style-name="P77"><text:span text:style-name="T12">где <text:tab/></text:span><text:span text:style-name="T15">Т</text:span><text:span text:style-name="T47">i</text:span><text:span text:style-name="T15"> </text:span><text:span text:style-name="T12">- трудоёмкость изготовления </text:span><text:span text:style-name="T8">i</text:span><text:span text:style-name="T12">-го</text:span><text:span text:style-name="T63"> </text:span><text:span text:style-name="T12">номера изделия, н-час;</text:span></text:p>
      <text:p text:style-name="P101">Tн - начальная трудоёмкость изделия, н-час;</text:p>
      <text:p text:style-name="P112">b - показатель степени, отражающий интенсивность снижения трудоёмкости изделия в период освоения ( 0&lt;b&lt;1 ).</text:p>
      <text:p text:style-name="P34"><text:span text:style-name="T12">Использование уравнения</text:span><text:span text:style-name="T3"> /</text:span><text:span text:style-name="T12">2</text:span><text:span text:style-name="T3">/</text:span><text:span text:style-name="T12"> позволяет обоснованно планировать технико-экономические показатели в</text:span><text:span text:style-name="T63"> </text:span><text:span text:style-name="T12">период освоения: трудоемкость и себестоимость изделий, приемлемые для предприятия цены на продукцию, ожидаемую прибыль, потребную численность рабочих, необходимые фонды оплаты труда и т.д. Если по выбранному предприятием плану освоения новой продукции обоснована проектная трудоёмкость изготовления изделия Т</text:span><text:span text:style-name="T50">осв</text:span><text:span text:style-name="T12">, начальная трудоёмкость Т</text:span><text:span text:style-name="T50">н</text:span><text:span text:style-name="T12">, а также динамика снижения трудоёмкости /величина "</text:span><text:span text:style-name="T15">b</text:span><text:span text:style-name="T12">"/, уравнение /2/ примет вид:</text:span></text:p>
      <text:p text:style-name="P78"><draw:frame draw:style-name="fr4" draw:name="Объект3" text:anchor-type="as-char" svg:width="2.656cm" svg:height="0.626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66"> <text:s text:c="6"/></text:span>/3/</text:p>
      <text:p text:style-name="P79"><text:span text:style-name="T12">что позволяет определить порядковый номер изделия, освоенного производством </text:span><text:span text:style-name="T15">N</text:span><text:span text:style-name="T43">осв</text:span><text:span text:style-name="T12"> :</text:span></text:p>
      <text:p text:style-name="P78"><text:span text:style-name="T12"><draw:frame draw:style-name="fr4" draw:name="Объект4" text:anchor-type="as-char" svg:width="2.415cm" svg:height="1.286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2"> <text:s text:c="6"/>/4/</text:span></text:p>
      <text:p text:style-name="P37">Изготовление предприятием изделия с порядковым номером <text:span text:style-name="T42">N</text:span><text:span text:style-name="T61">осв</text:span> <text:s/>характеризует собой окончание периода освоения. Однако для целей планирования удобнее определять продолжительность периода освоения во временном масштабе /в месяцах, годах/. Это<text:span text:style-name="T62"> </text:span>оказывается возможным, если запланирован среднемесячный выпуск изделий в период освоения <text:span text:style-name="T42">N</text:span><text:span text:style-name="T61">мес</text:span>. <text:s/>Тогда</text:p>
      <text:p text:style-name="P38"><draw:frame draw:style-name="fr3" draw:name="Объект5" text:anchor-type="as-char" svg:y="-0.714cm" svg:width="2.076cm" svg:height="1.185cm" draw:z-index="4"><draw:object xlink:href="./Object 5" xlink:type="simple" xlink:show="embed" xlink:actuate="onLoad"/><draw:image xlink:href="./ObjectReplacements/Object 5" xlink:type="simple" xlink:show="embed" xlink:actuate="onLoad"/></draw:frame> /мес/ = <text:span text:style-name="T1"><draw:frame draw:style-name="fr4" draw:name="Объект6" text:anchor-type="as-char" svg:width="1.729cm" svg:height="1.185cm" draw:z-index="5"><draw:object xlink:href="./Object 6" xlink:type="simple" xlink:show="embed" xlink:actuate="onLoad"/><draw:image xlink:href="./ObjectReplacements/Object 6" xlink:type="simple" xlink:show="embed" xlink:actuate="onLoad"/></draw:frame></text:span> /лет/ <text:s text:c="6"/>/5/</text:p>
      <text:p text:style-name="P60"><text:span text:style-name="T12">где</text:span><text:span text:style-name="T3"> <text:tab/></text:span><text:span text:style-name="T8">t</text:span><text:span text:style-name="T43">осв</text:span><text:span text:style-name="T12"> - продолжительность периода освоения (месяцев, лет)</text:span></text:p>
      <text:p text:style-name="P34"><text:span text:style-name="T12">Если период освоения </text:span><text:span text:style-name="T8">t</text:span><text:span text:style-name="T43">осв</text:span><text:span text:style-name="T12"> оказывается равным нескольким годам, использование значения</text:span><text:span text:style-name="T19"> </text:span><text:span text:style-name="T21">N</text:span><text:span text:style-name="T43">мес</text:span><text:span text:style-name="T12"> <text:s/>оказывается недостаточным для того, чтобы обоснованно планировать выпуск изделий и их трудоёмкость по отдельным годам периода освоения: неизбежны искажения при расчёте этих величин. Рассмотрим типовые случаи, отличающиеся соотношением среднемесячного выпуска изделий в период освоения</text:span><text:span text:style-name="T19"> </text:span><text:span text:style-name="T8">N</text:span><text:span text:style-name="T43">мес</text:span><text:span text:style-name="T19"> </text:span><text:span text:style-name="T12">и проектного среднемесячного выпуска</text:span><text:span text:style-name="T19"> </text:span><text:span text:style-name="T8">N</text:span><text:span text:style-name="T43">мес.осв.</text:span></text:p>
      <text:p text:style-name="P43"><text:span text:style-name="T25">Случай <text:s/>I.</text:span><text:span text:style-name="T12"> <text:s/></text:span><text:span text:style-name="T12"><draw:frame draw:style-name="fr4" draw:name="Объект7" text:anchor-type="as-char" svg:width="3.574cm" svg:height="0.563cm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43"><text:span text:style-name="T12">Это соотношение соответствует равномерному, т.е. пропорциональному времени освоения, нарастанию месячного выпуска изделий /рис.1/. Очевидно, что общее количество изде</text:span><text:soft-page-break/><text:span text:style-name="T12">лий, изготовленных за период освоения </text:span><text:span text:style-name="T8">t</text:span><text:span text:style-name="T43">осв</text:span><text:span text:style-name="T12"> <text:s/>/т. е. </text:span><text:span text:style-name="T19"><text:s/></text:span><text:span text:style-name="T8">N</text:span><text:span text:style-name="T43">осв</text:span><text:span text:style-name="T19"> <text:s/>/</text:span><text:span text:style-name="T12"> равно площади треугольника</text:span><text:span text:style-name="T27"> </text:span><text:span text:style-name="T6">ODL</text:span><text:span text:style-name="T63">, </text:span><text:span text:style-name="T12">а также площади прямоугольника </text:span><text:span text:style-name="T6">OACL</text:span><text:span text:style-name="T12"> <text:s/>/т.к. BC есть средняя линия треугольника</text:span><text:span text:style-name="T3"> </text:span><text:span text:style-name="T12">ODL</text:span><text:span text:style-name="T3">/.</text:span><text:span text:style-name="T12"> Поскольку фигура ОВСL принадлежит как треугольнику</text:span><text:span text:style-name="T3"> </text:span><text:span text:style-name="T6">ODL</text:span><text:span text:style-name="T3">,</text:span><text:span text:style-name="T12"> так и прямоугольнику </text:span><text:span text:style-name="T6">OACL</text:span><text:span text:style-name="T12">,</text:span><text:span text:style-name="T3"> </text:span><text:span text:style-name="T12">то</text:span><text:span text:style-name="T3">,</text:span><text:span text:style-name="T12"> следовательно, площади треугольников OAB и</text:span><text:span text:style-name="T3"> </text:span><text:span text:style-name="T12">ВDС равны между собой. Среднемесячный выпуск изделий за время </text:span><text:span text:style-name="T69"></text:span><text:span text:style-name="T12">=</text:span><text:span text:style-name="T8">t</text:span><text:span text:style-name="T43">2 </text:span><text:span text:style-name="T15">- </text:span><text:span text:style-name="T8">t</text:span><text:span text:style-name="T43">1</text:span><text:span text:style-name="T12"> <text:s/>будет равен средней величине </text:span><text:span text:style-name="T8">N</text:span><text:span text:style-name="T43">мес1</text:span><text:span text:style-name="T12"> и</text:span><text:span text:style-name="T19"> </text:span><text:span text:style-name="T21">N</text:span><text:span text:style-name="T52">мес2</text:span><text:span text:style-name="T19">, </text:span><text:span text:style-name="T12">т.е.</text:span></text:p>
      <text:p text:style-name="P61"><text:span text:style-name="T12"><draw:frame draw:style-name="fr3" draw:name="Объект8" text:anchor-type="as-char" svg:y="-0.714cm" svg:width="4.434cm" svg:height="1.092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2"> <text:s text:c="6"/>/6/</text:span></text:p>
      <text:p text:style-name="P43"><text:span text:style-name="T25">Случай 2.</text:span><text:span text:style-name="T12"> <text:s/></text:span><text:span text:style-name="T6"><draw:frame draw:style-name="fr4" draw:name="Объект9" text:anchor-type="as-char" svg:width="3.514cm" svg:height="0.563cm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43"><text:span text:style-name="T12">Графически этот случай представлен на рис. 2. Он соответствует неравномерному в период освоения нарастанию месячного выпуска - замедленному в начале и ускоренному в конце периода освоения. Площадь под кривой OBD <text:s/>/т. е. фигуры </text:span><text:span text:style-name="T6">OBDL</text:span><text:span text:style-name="T12">/, как и площадь прямоугольника </text:span><text:span text:style-name="T6">OKFL</text:span><text:span text:style-name="T12">, равна общему количеству изделий </text:span><text:span text:style-name="T15">N</text:span><text:span text:style-name="T43">осв</text:span><text:span text:style-name="T12">, т. </text:span><text:span text:style-name="T6">e</text:span><text:span text:style-name="T12">. <text:s/></text:span><text:span text:style-name="T6">S</text:span><text:span text:style-name="T49">OBDL</text:span><text:span text:style-name="T19"> = S</text:span><text:span text:style-name="T49">OKFL</text:span><text:span text:style-name="T12">. А поскольку фигура </text:span><text:span text:style-name="T6">OBFL</text:span><text:span text:style-name="T12"> является общей для каждой из этих фигур, то, следовательно, площади заштрихованных фигур ОКВ и ВDF также равны между собой. Уравнение кривой ОB неизвестно, поэтому воспользуемся линейной аппроксимацией: участки кривой </text:span><text:span text:style-name="T6">O</text:span><text:span text:style-name="T12">В и</text:span><text:span text:style-name="T19"> BD</text:span><text:span text:style-name="T12"> заменим соответствующими отрезками. Абсцисса точки В <text:s/>/т. е. величина отрезка ОЕ на оси</text:span><text:span text:style-name="T3"> </text:span><text:span text:style-name="T8">t</text:span><text:span text:style-name="T12">/ определяется из равенства площадей треугольников ОКB и BDF</text:span><text:span text:style-name="T63">:</text:span></text:p>
      <text:p text:style-name="P86"><draw:frame draw:style-name="fr4" draw:name="Объект10" text:anchor-type="as-char" svg:width="4.655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83"><text:span text:style-name="T12">или:<text:tab/><text:tab/><text:tab/></text:span><text:span text:style-name="T6"><draw:frame draw:style-name="fr3" draw:name="Объект11" text:anchor-type="as-char" svg:y="-0.377cm" svg:width="7.274cm" svg:height="0.563cm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81">Откуда</text:p>
      <text:p text:style-name="P82"><draw:frame draw:style-name="fr3" draw:name="Объект12" text:anchor-type="as-char" svg:y="-0.377cm" svg:width="10.615cm" svg:height="0.563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98"><draw:frame draw:style-name="fr3" draw:name="Объект13" text:anchor-type="as-char" svg:y="-0.377cm" svg:width="6.551cm" svg:height="0.563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40">В итоге:</text:p>
      <text:p text:style-name="P138"><text:span text:style-name="T32"><draw:frame draw:style-name="fr3" draw:name="Объект14" text:anchor-type="as-char" svg:y="-0.714cm" svg:width="4.307cm" svg:height="1.185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1"> <text:s text:c="6"/>/7/</text:span></text:p>
      <text:p text:style-name="P34"><text:span text:style-name="T12">Зная положение точки</text:span><text:span text:style-name="T19"> B</text:span><text:span text:style-name="T12"> (т. е. величину ОЕ), можно обоснованно планировать изменение месячного выпуска изделий в период освоения, рассчитывать среднемесячный выпуск за время </text:span><text:span text:style-name="T69"></text:span><text:span text:style-name="T8">t</text:span><text:span text:style-name="T15">.</text:span></text:p>
      <text:p text:style-name="P47"><text:span text:style-name="T22">Случай 3.</text:span><text:span text:style-name="T19"> <text:s/></text:span><text:span text:style-name="T19"><draw:frame draw:style-name="fr4" draw:name="Объект15" text:anchor-type="as-char" svg:width="3.514cm" svg:height="0.563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47"><text:span text:style-name="T12">Графически этот случай показан на рис.З. Он соответствует неравномерному во времени нарастанию месячного выпуска - интенсивному в начале периода, замедленному в его конце. Количество изделий</text:span><text:span text:style-name="T3"> /</text:span><text:span text:style-name="T15">N</text:span><text:span text:style-name="T43">осв</text:span><text:span text:style-name="T23">/,</text:span><text:span text:style-name="T12"> изготовленных за период </text:span><text:span text:style-name="T8">t</text:span><text:span text:style-name="T43">осв</text:span><text:span text:style-name="T12">,</text:span><text:span text:style-name="T63"> </text:span><text:span text:style-name="T12">соответствует площади под кривой ОВD, т. е. фигуры </text:span><text:span text:style-name="T6">OBDL</text:span><text:span text:style-name="T12">, а также площади прямоугольника </text:span><text:span text:style-name="T6">OKFL</text:span><text:span text:style-name="T63">. п</text:span><text:span text:style-name="T12">оскольку для них фигура </text:span><text:span text:style-name="T6">OBFL</text:span><text:span text:style-name="T12"> является общей, то, следовательно, площади заштрихованных фигур ОКВ и В</text:span><text:span text:style-name="T6">DF</text:span><text:span text:style-name="T12"> равны между собой. Дальнейшие рассуждения полностью аналогичны случаю</text:span><text:span text:style-name="T23"> </text:span><text:span text:style-name="T19">2,</text:span><text:span text:style-name="T12"> положение точки Е на оси </text:span><text:span text:style-name="T8">t</text:span><text:span text:style-name="T12"> определяется по той</text:span><text:span text:style-name="T63"> </text:span><text:span text:style-name="T12">же формуле, что и для случая</text:span><text:span text:style-name="T19"> 2</text:span><text:span text:style-name="T12"> (см. формулу 7).</text:span></text:p>
      <text:p text:style-name="P49"><text:span text:style-name="T12">Суммарная трудоемкость изделий <text:s/></text:span><text:span text:style-name="T15">Т</text:span><text:span text:style-name="T43">сум</text:span><text:span text:style-name="T12">, изготовленных за период освоения:</text:span></text:p>
      <text:p text:style-name="P90"><text:span text:style-name="T12"><draw:frame draw:style-name="fr3" draw:name="Объект16" text:anchor-type="as-char" svg:y="-0.683cm" svg:width="7.867cm" svg:height="1.062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12">, н-час <text:s text:c="6"/>/8/</text:span></text:p>
      <text:p text:style-name="P114"/>
      <text:p text:style-name="P44">Средняя трудоёмкость изготовления изделия, в период освоения:</text:p>
      <text:p text:style-name="P113"><text:span text:style-name="T12"><draw:frame draw:style-name="fr4" draw:name="Объект17" text:anchor-type="as-char" svg:width="2.032cm" svg:height="1.185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6">, </text:span><text:span text:style-name="T12"><text:s/>н-час <text:s text:c="6"/>/9/</text:span></text:p>
      <text:p text:style-name="P34"><text:span text:style-name="T12">Аналогично определяется </text:span><text:span text:style-name="T8">T</text:span><text:span text:style-name="T43">сум </text:span><text:span text:style-name="T47">j</text:span><text:span text:style-name="T12"> и </text:span><text:span text:style-name="T8">T</text:span><text:span text:style-name="T43">ср </text:span><text:span text:style-name="T47">j</text:span><text:span text:style-name="T12"> (соответственно суммарная и средняя трудоёмкость изделий, изготовленных в каком-либо j-ом году периода освоения):</text:span></text:p>
      <text:p text:style-name="P90"><text:span text:style-name="T12"><draw:frame draw:style-name="fr3" draw:name="Объект18" text:anchor-type="as-char" svg:y="-0.683cm" svg:width="8.588cm" svg:height="1.062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12">, н-час <text:s text:c="6"/>/10/</text:span></text:p>
      <text:p text:style-name="P79"><text:span text:style-name="T12">где</text:span><text:span text:style-name="T19"> <text:tab/></text:span><text:span text:style-name="T21">N</text:span><text:span text:style-name="T47">n</text:span><text:span text:style-name="T15"> <text:s/></text:span><text:span text:style-name="T19">- </text:span><text:span text:style-name="T12"><text:s/>порядковый номер изделия, изготовленного в начале</text:span><text:span text:style-name="T19"> j</text:span><text:span text:style-name="T12">-го</text:span><text:span text:style-name="T23"> </text:span><text:span text:style-name="T12">года</text:span><text:span text:style-name="T19"> ;</text:span></text:p>
      <text:p text:style-name="P100"><text:span text:style-name="T15">N</text:span><text:span text:style-name="T47">m</text:span><text:span text:style-name="T12"> <text:s/>- <text:s/>порядковый номер изделия, изготовленного в конце</text:span><text:span text:style-name="T19"> j-го года.</text:span></text:p>
      <text:p text:style-name="P115"><text:span text:style-name="T12"><draw:frame draw:style-name="fr3" draw:name="Объект19" text:anchor-type="as-char" svg:y="-0.714cm" svg:width="4.957cm" svg:height="1.185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, н-час <text:s text:c="6"/>/11/</text:span></text:p>
      <text:p text:style-name="P79"><text:span text:style-name="T12">где</text:span><text:span text:style-name="T19"> <text:tab/></text:span><text:span text:style-name="T21">N</text:span><text:span text:style-name="T43">сум </text:span><text:span text:style-name="T47">j</text:span><text:span text:style-name="T12"> - суммарное количество изделий, изготовленных в </text:span><text:span text:style-name="T6">j</text:span><text:span text:style-name="T12">-ом году.</text:span></text:p>
      <text:p text:style-name="P34"><text:span text:style-name="T12">Определяющим фактором, влияющим на динамику снижения трудоёмкости изделий в период освоения /т. е. на величину "</text:span><text:span text:style-name="T15">b</text:span><text:span text:style-name="T12">" в формуле</text:span><text:span text:style-name="T19"> 2/,</text:span><text:span text:style-name="T12"> является значение коэффициента готовности </text:span><text:span text:style-name="T8">k</text:span><text:span text:style-name="T43">Г</text:span><text:span text:style-name="T12">, который рассчитывается как:</text:span></text:p>
      <text:p text:style-name="P61"><text:span text:style-name="T6"><draw:frame draw:style-name="fr4" draw:name="Объект20" text:anchor-type="as-char" svg:width="1.804cm" svg:height="1.185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<text:s text:c="6"/>/12/</text:span></text:p>
      <text:p text:style-name="P116"><text:span text:style-name="T12">где <text:tab/></text:span><text:span text:style-name="T16">Кпр</text:span><text:span text:style-name="T12"> - стоимость активной части основных средств (технологического оборудования, оснастки, технологического транспорта), необходимых для обеспечения проектного выпуска продукции;</text:span></text:p>
      <text:p text:style-name="P100"><text:span text:style-name="T33">К</text:span><text:span text:style-name="T54">н</text:span><text:span text:style-name="T12"> - стоимость активной части основных средств, планируемых к началу освоения.</text:span></text:p>
      <text:p text:style-name="P34"><text:span text:style-name="T12">При малых значениях коэффициента готовности <text:s/>(</text:span><text:span text:style-name="T8">k</text:span><text:span text:style-name="T43">Г </text:span><text:span text:style-name="T12">= 0,2...0,3) первые изделия имеют повышенную трудоемкость и себестоимость, период освоения растягивается во времени на многие месяцы, а то и на годы. При значениях коэффициента готовности, близких к единице, удаётся свести к минимуму продолжительность периода освоения, довольно быстро выйти на проектные технико-экономические показатели.</text:span></text:p>
      <text:p text:style-name="P35">Предприятия, изготавливающие конкурентоспособную продукцию и имеющие высокую репутацию у потребителей, стремятся начинать выпуск продукции при высоких значениях коэффициента готовности. Такая стратегия обеспечивает очевидные выгоды за счёт сокращения периода освоения, однако требует привлечения значительных инвестиций к началу производства. При такой стратегии высока степень экономического риска, поскольку объём продаж может оказаться ниже потенциально возможного выпуска продукции, а это приводит к убыткам для предприятия.</text:p>
      <text:p text:style-name="P41">При малых значениях коэффициента готовности требуется меньшая величина капвложений к началу производства, имеется больше шансов на адаптацию продукции на рынке товаров, однако предприятие может нести убытки из-за высокого уровня трудоёмкости и себестоимости изделий; кроме того, затянувшийся во времени период освоения может оказаться соизмеримым со сроком морального старения продукции.</text:p>
      <text:p text:style-name="P43"><text:span text:style-name="T12">Таким образом, коэффициент готовности предопределяет величину возможного выпуска продукции в единицу времени</text:span><text:span text:style-name="T3"> /</text:span><text:span text:style-name="T12">за год, за месяц и т. д./, а, следовательно, соотношение выпус</text:span><text:span text:style-name="T12">ка с прогнозируемым объёмом продаж.</text:span></text:p>
      <text:p text:style-name="P50"><text:soft-page-break/><text:span text:style-name="T12">Рассчитанная по формуле</text:span><text:span text:style-name="T19"> /11/ </text:span><text:span text:style-name="T12">величина средней трудоёмкости изготовления </text:span><text:span text:style-name="T15">Т</text:span><text:span text:style-name="T43">ср</text:span><text:span text:style-name="T12"> позволяет определить себестоимость единицы продукции в какой-либо отре</text:span><text:span text:style-name="T19">з</text:span><text:span text:style-name="T12">ок времени периода освоения, используя метод укрупнённой калькуляции:</text:span></text:p>
      <text:p text:style-name="P84"><text:span text:style-name="T12"><draw:frame draw:style-name="fr3" draw:name="Объект21" text:anchor-type="as-char" svg:y="-0.827cm" svg:width="11.545cm" svg:height="1.321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, руб./изд.</text:span><text:span text:style-name="T6"> </text:span><text:span text:style-name="T12">/13/</text:span></text:p>
      <text:p text:style-name="P79"><text:span text:style-name="T12">где <text:tab/></text:span><text:span text:style-name="T15">М</text:span><text:span text:style-name="T12"> - затраты на основные материалы и комплектующие, руб./изд.;</text:span></text:p>
      <text:p text:style-name="P100"><text:span text:style-name="T15">L</text:span><text:span text:style-name="T47">j</text:span><text:span text:style-name="T12"> - затраты по основной зарплате основных рабочих, руб/изд;</text:span></text:p>
      <text:p text:style-name="P111"><text:span text:style-name="T28">k</text:span><text:span text:style-name="T43">ц</text:span><text:span text:style-name="T15">, </text:span><text:span text:style-name="T8">k</text:span><text:span text:style-name="T43">оп</text:span><text:span text:style-name="T15">, </text:span><text:span text:style-name="T8">k</text:span><text:span text:style-name="T43">вп</text:span><text:span text:style-name="T12"> - соответственно цеховые, общепроизводственные и внепроизводственные </text:span></text:p>
      <text:p text:style-name="P118"><text:span text:style-name="T12">расходы, <text:s/></text:span><text:span text:style-name="T15">%%</text:span><text:span text:style-name="T12">;</text:span></text:p>
      <text:p text:style-name="P100"><text:span text:style-name="T70"></text:span><text:span text:style-name="T12"> - дополнительная зарплата основных рабочих, </text:span><text:span text:style-name="T15">%%;</text:span></text:p>
      <text:p text:style-name="P100"><text:span text:style-name="T70"></text:span><text:span text:style-name="T12"> -страховые взносы,%%.</text:span></text:p>
      <text:p text:style-name="P63"/>
      <text:p text:style-name="P42"><text:span text:style-name="T12"><text:s/>Величина <text:s/></text:span><text:span text:style-name="T8">L</text:span><text:span text:style-name="T47">j</text:span><text:span text:style-name="T12"> <text:s/>в формуле /</text:span><text:span text:style-name="T6">I</text:span><text:span text:style-name="T12">3/ рассчитывается по формуле:</text:span></text:p>
      <text:p text:style-name="P91"><text:span text:style-name="T6"><draw:frame draw:style-name="fr4" draw:name="Объект22" text:anchor-type="as-char" svg:width="2.54cm" svg:height="0.563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, <text:s/>руб./изд. <text:s text:c="6"/>/14/</text:span></text:p>
      <text:p text:style-name="P62"><text:span text:style-name="T13">где <text:tab/></text:span><text:span text:style-name="T9">l</text:span><text:span text:style-name="T51">час</text:span><text:span text:style-name="T13"> </text:span><text:span text:style-name="T20">-</text:span><text:span text:style-name="T13"> средняя часовая тарифная ставка оплаты труда основных рабочих, руб./час. </text:span></text:p>
      <text:p text:style-name="P39"><text:span text:style-name="T30">Проектная <text:s/>себестоимость (себестоимость освоенного изделия) рассчитывается по формулам, аналогичным</text:span><text:span text:style-name="T24"> /I3/</text:span><text:span text:style-name="T30"> и</text:span><text:span text:style-name="T24"> /I4/,</text:span><text:span text:style-name="T30"> только вместо значения </text:span><text:span text:style-name="T17">Т</text:span><text:span text:style-name="T45">ср </text:span><text:span text:style-name="T53">j</text:span><text:span text:style-name="T29"> </text:span><text:span text:style-name="T30">учитывается значение проектной трудоемкости </text:span><text:span text:style-name="T17">Т</text:span><text:span text:style-name="T45">осв</text:span><text:span text:style-name="T24">.</text:span></text:p>
      <text:p text:style-name="P34"><text:span text:style-name="T12">Затраты предприятия на изготовление изделий в </text:span><text:span text:style-name="T6">j</text:span><text:span text:style-name="T12">-ом <text:s/>году:</text:span></text:p>
      <text:p text:style-name="P91"><text:span text:style-name="T6"><draw:frame draw:style-name="fr4" draw:name="Объект23" text:anchor-type="as-char" svg:width="3.461cm" svg:height="0.563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12">, руб./год <text:s text:c="6"/>/15/</text:span></text:p>
      <text:p text:style-name="P62"><text:span text:style-name="T12">где<text:tab/> </text:span><text:span text:style-name="T15">N</text:span><text:span text:style-name="T43">год </text:span><text:span text:style-name="T47">j</text:span><text:span text:style-name="T12"> - планируемый годовой объём производства в</text:span><text:span text:style-name="T19"> j</text:span><text:span text:style-name="T12">-ом году, шт./год.</text:span></text:p>
      <text:p text:style-name="P34"><text:span text:style-name="T12">Выручка от реализации продукции в </text:span><text:span text:style-name="T6">j</text:span><text:span text:style-name="T12"> -ом году:</text:span></text:p>
      <text:p text:style-name="P91"><text:span text:style-name="T6"><draw:frame draw:style-name="fr4" draw:name="Объект24" text:anchor-type="as-char" svg:width="3.463cm" svg:height="0.563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12">, <text:s/>руб./год <text:s text:c="6"/>/16/</text:span></text:p>
      <text:p text:style-name="P62"><text:span text:style-name="T12">где <text:tab/></text:span><text:span text:style-name="T15">Ц</text:span><text:span text:style-name="T43">пл </text:span><text:span text:style-name="T47">j</text:span><text:span text:style-name="T12"> - отпускная цена изделия, руб./изд;</text:span></text:p>
      <text:p text:style-name="P100"><text:span text:style-name="T8">q</text:span><text:span text:style-name="T43">пл </text:span><text:span text:style-name="T47">j</text:span><text:span text:style-name="T15"> - </text:span><text:span text:style-name="T12">ожидаемый объем продаж, изд.</text:span><text:span text:style-name="T19">/</text:span><text:span text:style-name="T12"> год. </text:span></text:p>
      <text:p text:style-name="P119"><text:span text:style-name="T12">Прибыль предприятия от производства и реализации продукции в</text:span><text:span text:style-name="T19"> j-ом</text:span><text:span text:style-name="T12"> году:</text:span></text:p>
      <text:p text:style-name="P120"><text:span text:style-name="T6"><draw:frame draw:style-name="fr4" draw:name="Объект25" text:anchor-type="as-char" svg:width="3.903cm" svg:height="0.563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12">, <text:s/>руб./год <text:s text:c="6"/>/17/</text:span></text:p>
      <text:p text:style-name="P35">Рассчитанные значения трудоёмкости продукции позволяют планировать требуемую численность основных рабочих и фонды оплаты труда для любого года периода освоения.</text:p>
      <text:p text:style-name="P34"><text:span text:style-name="T12">Требуемая среднегодовая численность основных рабочих в </text:span><text:span text:style-name="T6">j</text:span><text:span text:style-name="T12">-ом году:</text:span></text:p>
      <text:p text:style-name="P94"><text:span text:style-name="T12"><draw:frame draw:style-name="fr4" draw:name="Объект26" text:anchor-type="as-char" svg:width="2.471cm" svg:height="1.185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2">, <text:s/>чел./год <text:s text:c="6"/>/18/</text:span></text:p>
      <text:p text:style-name="P117"><text:span text:style-name="T12">где <text:tab/></text:span><text:span text:style-name="T8">F</text:span><text:span text:style-name="T43">д</text:span><text:span text:style-name="T19"> -</text:span><text:span text:style-name="T12"> действительный годовой фонд рабочего времени одного рабочего, час (можно ориентироваться на величину </text:span><text:span text:style-name="T15">F</text:span><text:span text:style-name="T43">д</text:span><text:span text:style-name="T15"> </text:span><text:span text:style-name="T12">=</text:span><text:span text:style-name="T19"> 1935</text:span><text:span text:style-name="T12"> часов).</text:span></text:p>
      <text:p text:style-name="P100"><text:span text:style-name="T8">k</text:span><text:span text:style-name="T43">в</text:span><text:span text:style-name="T12"> - средний коэффициент выполнения норм.</text:span></text:p>
      <text:p text:style-name="P109">Общий фонд оплаты труда основных рабочих в j-ом году:</text:p>
      <text:p text:style-name="P93"><text:span text:style-name="T32"><draw:frame draw:style-name="fr4" draw:name="Объект27" text:anchor-type="as-char" svg:width="4.845cm" svg:height="1.097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31">, руб./год <text:s text:c="6"/>/19/</text:span></text:p>
      <text:p text:style-name="P110">Домашнее задание, использующее рассмотренные выше теоретические положения, предполагает проведение исследования влияния планируемого процесса освоения на технико-экономические показатели работы предприятия. С этой целью при выполнении задания необходимо:</text:p>
      <text:list xml:id="list1205054057323763853" text:style-name="WW8Num18">
        <text:list-item>
          <text:p text:style-name="P152">рассчитать продолжительность периода освоения производства нового изделия, трудоёмкость и количественный выпуск изделий в каждом году периода освоения;</text:p>
        </text:list-item>
        <text:list-item>
          <text:p text:style-name="P152">сопоставить максимально возможный годовой выпуск продукции с ожидаемым объёмом продаж;</text:p>
        </text:list-item>
        <text:list-item>
          <text:p text:style-name="P152">с помощью коэффициента эластичности предусмотреть максимально возможную сбалансированность спроса и предложения новой продукции;</text:p>
        </text:list-item>
        <text:list-item>
          <text:p text:style-name="P152">рассчитать себестоимость продукции, выручку и прибыль предприятия от производства и реализации продукции, потребную численность и фонд оплаты труда основных рабочих;</text:p>
        </text:list-item>
        <text:list-item>
          <text:p text:style-name="P152">дать оценку экономической целесообразности планируемого процесса освоения производства новой продукции.</text:p>
        </text:list-item>
      </text:list>
      <text:p text:style-name="P87"><draw:frame draw:style-name="fr5" draw:name="Объект28" text:anchor-type="char" svg:x="-0.501cm" svg:y="1.468cm" svg:width="17.002cm" svg:height="24.388cm" draw:z-index="98"><draw:object-ole xlink:href="./Object 28" xlink:type="simple" xlink:show="embed" xlink:actuate="onLoad"/><draw:image xlink:href="./ObjectReplacements/Object 28" xlink:type="simple" xlink:show="embed" xlink:actuate="onLoad"/></draw:frame><text:soft-page-break/></text:p>
      <text:p text:style-name="P88"><draw:frame draw:style-name="fr6" draw:name="Объект29" text:anchor-type="char" svg:x="-0.441cm" svg:y="1.556cm" svg:width="17.002cm" svg:height="13.458cm" draw:z-index="99"><draw:object-ole xlink:href="./Object 29" xlink:type="simple" xlink:show="embed" xlink:actuate="onLoad"/><draw:image xlink:href="./ObjectReplacements/Object 29" xlink:type="simple" xlink:show="embed" xlink:actuate="onLoad"/></draw:frame><draw:line text:anchor-type="char" draw:z-index="101" draw:style-name="gr4" draw:text-style-name="P163" svg:x1="10.493cm" svg:y1="5.992cm" svg:x2="12.502cm" svg:y2="5.992cm"><text:p/></draw:line></text:p>
      <text:p text:style-name="P89">II. УСЛОВИЕ ДОМАШНЕГО ЗАДАНИЯ</text:p>
      <text:p text:style-name="P121"/>
      <text:p text:style-name="P43"><text:span text:style-name="T12">Предприятие планирует организовать производство нового изделия, используя собственные и заемные средства. Проведены исследования рынка, что позволило ориентироваться на определенную величину проектной цены изделия </text:span><text:span text:style-name="T33">Ц</text:span><text:span text:style-name="T54">пр.и</text:span><text:span text:style-name="T12"> и дать прогноз ожидаемого проектного объема продаж </text:span><text:span text:style-name="T36">q</text:span><text:span text:style-name="T54">пр</text:span><text:span text:style-name="T39">.</text:span><text:span text:style-name="T12"> Предполагается проводить определенную ценовую политику при производстве и реализации продукции, влияя тем самым на ожидаемый объем продаж в каждом году производства (установлены значения коэффициента эластичности спроса </text:span><text:span text:style-name="T36">k</text:span><text:span text:style-name="T54">э</text:span><text:span text:style-name="T12">, при этом ожидаемый объем продаж реагирует на изменение цены в интервале </text:span><text:span text:style-name="T39">±</text:span><text:span text:style-name="T71"></text:span><text:span text:style-name="T12"> от величины </text:span><text:span text:style-name="T33">Ц</text:span><text:span text:style-name="T54">пр.и</text:span><text:span text:style-name="T12">).</text:span></text:p>
      <text:p text:style-name="P51">ПРИ ВЫПОЛНЕНИИ ЗАДАНИЯ НЕОБХОДИМО:</text:p>
      <text:p text:style-name="P83"><text:span text:style-name="T23">I.</text:span><text:span text:style-name="T3"> Рассчитать</text:span></text:p>
      <text:p text:style-name="P122"><text:span text:style-name="T19">1.</text:span><text:span text:style-name="T12"> продолжительность периода освоения производства нового изделия</text:span><text:span text:style-name="T19"> –</text:span><text:span text:style-name="T12"> </text:span><text:span text:style-name="T36">t</text:span><text:span text:style-name="T43">ОСВ</text:span><text:span text:style-name="T12">.</text:span></text:p>
      <text:p text:style-name="P122"><text:span text:style-name="T19">2.</text:span><text:span text:style-name="T12"> по каждому </text:span><text:span text:style-name="T6">j</text:span><text:span text:style-name="T12">-ому году производства изделия:</text:span></text:p>
      <text:p text:style-name="P123"><text:span text:style-name="T12">а) максимально возможный годовой выпуск продукции </text:span><text:span text:style-name="T36">N</text:span><text:span text:style-name="T33"> </text:span><text:span text:style-name="T57">max</text:span><text:span text:style-name="T54">..год.</text:span><text:span text:style-name="T47">j</text:span></text:p>
      <text:p text:style-name="P126"><text:span text:style-name="T12">б) среднюю трудоемкость единицы продукции </text:span><text:span text:style-name="T36">T</text:span><text:span text:style-name="T57">cp</text:span><text:span text:style-name="T54">.</text:span><text:span text:style-name="T57">j</text:span></text:p>
      <text:p text:style-name="P85"><text:span text:style-name="T23">II.</text:span><text:span text:style-name="T3"> Используя</text:span><text:span text:style-name="T12"> заданные значения </text:span><text:span text:style-name="T8">k</text:span><text:span text:style-name="T54">э</text:span><text:span text:style-name="T12"> и </text:span><text:span text:style-name="T71"></text:span><text:span text:style-name="T39"> ,</text:span><text:span text:style-name="T12"> обосновать для каждого года производства плановую цену </text:span><text:span text:style-name="T33">Ц</text:span><text:span text:style-name="T54">пл</text:span><text:span text:style-name="T12">. и ожидаемый плановый объем продаж </text:span><text:span text:style-name="T36">q</text:span><text:span text:style-name="T54">пл.</text:span><text:span text:style-name="T57">j</text:span><text:span text:style-name="T12">. Для планируемого варианта освоения производства:</text:span></text:p>
      <text:list xml:id="list8581435978654389574" text:style-name="WW8Num20">
        <text:list-item>
          <text:p text:style-name="P153"><text:span text:style-name="T12">рассчитать по каждому</text:span><text:span text:style-name="T19"> j-ому</text:span><text:span text:style-name="T12"> году производства:</text:span></text:p>
        </text:list-item>
      </text:list>
      <text:p text:style-name="P127"><text:span text:style-name="T12">а) среднегодовую себестоимость единицы продукции </text:span><text:span text:style-name="T36">S</text:span><text:span text:style-name="T57">cp</text:span><text:span text:style-name="T54">.</text:span><text:span text:style-name="T57">j</text:span><text:span text:style-name="T12">.</text:span></text:p>
      <text:p text:style-name="P128"><text:span text:style-name="T3">Примечание:</text:span><text:span text:style-name="T12"> если в каком-либо году производства планируется производить, с учетом условий сбыта, продукции меньше, чем </text:span><text:span text:style-name="T33">N</text:span><text:span text:style-name="T54">mах.год.j</text:span><text:span text:style-name="T12"> необходимо с помощью коэффициента </text:span><text:span text:style-name="T33">К</text:span><text:span text:style-name="T54">р</text:span><text:span text:style-name="T12"> учесть рост себестоимости, вызываемый недоиспользованием производственных мощностей.</text:span></text:p>
      <text:p text:style-name="P127"><text:span text:style-name="T12">б) себестоимость годового объема продукции </text:span><text:span text:style-name="T36">S</text:span><text:span text:style-name="T64">год.</text:span><text:span text:style-name="T65">j</text:span></text:p>
      <text:p text:style-name="P127"><text:span text:style-name="T12">в) выручку от реализации продукции </text:span><text:span text:style-name="T36">W</text:span><text:span text:style-name="T57">ro</text:span><text:span text:style-name="T54">д.</text:span><text:span text:style-name="T57">j</text:span></text:p>
      <text:p text:style-name="P127"><text:span text:style-name="T12">г) прибыль от производства и реализации продукции</text:span><text:span text:style-name="T19"> </text:span><text:span text:style-name="T40">Р</text:span><text:span text:style-name="T59">год.j</text:span></text:p>
      <text:p text:style-name="P127"><text:span text:style-name="T12">д) среднегодовую численность основных рабочих </text:span><text:span text:style-name="T36">C</text:span><text:span text:style-name="T57">cp</text:span><text:span text:style-name="T54">.</text:span><text:span text:style-name="T57">j</text:span></text:p>
      <text:p text:style-name="P127"><text:span text:style-name="T12">е) фонд оплаты труда основных рабочих </text:span><text:span text:style-name="T33">Ф</text:span><text:span text:style-name="T54">от.j</text:span></text:p>
      <text:list xml:id="list21437064" text:continue-numbering="true" text:style-name="WW8Num20">
        <text:list-item>
          <text:p text:style-name="P155">обосновать тактику возврата заемных средств. </text:p>
        </text:list-item>
      </text:list>
      <text:p text:style-name="P85"><text:span text:style-name="T5">III</text:span><text:span text:style-name="T3">. Дать оценку</text:span><text:span text:style-name="T12"> экономической целесообразности освоения производства нового изделия. Предложить возможные направления использования получаемой в каждом году прибыли. Выполнить сводную таблицу основных показателей, отражающих планируемый вариант освоения производства нового изделия.</text:span></text:p>
      <text:p text:style-name="P85"><text:span text:style-name="T23">IV.</text:span><text:span text:style-name="T3"> Использовать</text:span><text:span text:style-name="T12"> графическое представление рассчитываемых показателей в виде диаграмм, графиков.</text:span></text:p>
      <text:p text:style-name="P95"><text:span text:style-name="T11">III</text:span><text:span text:style-name="T25">. ДАННЫЕ, ИСПОЛЬЗУЕМЫЕ ПРИ ВЫПОЛНЕНИИ ЗАДАНИЯ:</text:span></text:p>
      <text:p text:style-name="P96"/>
      <text:p text:style-name="P67">Общие для всех вариантов задания:</text:p>
      <text:list xml:id="list39586231855303966" text:style-name="WW8Num25">
        <text:list-item>
          <text:p text:style-name="P156"><text:span text:style-name="T12">Новое изделие предполагается выпускать в течение</text:span><text:span text:style-name="T19"> 5</text:span><text:span text:style-name="T12"> лет (</text:span><text:span text:style-name="T36">t</text:span><text:span text:style-name="T54">п</text:span><text:span text:style-name="T12">==5 лет);</text:span></text:p>
        </text:list-item>
        <text:list-item>
          <text:p text:style-name="P156"><text:span text:style-name="T12">Проектная трудоемкость изготовления освоенного изделия </text:span><text:span text:style-name="T33">Т</text:span><text:span text:style-name="T54">осв</text:span><text:span text:style-name="T12">=120 нормо-час;</text:span></text:p>
        </text:list-item>
        <text:list-item>
          <text:p text:style-name="P156"><text:span text:style-name="T12">Среднемесячный выпуск установившегося производства (проектный выпуск) </text:span><text:span text:style-name="T33">N</text:span><text:span text:style-name="T54">мес.осв</text:span><text:span text:style-name="T12">=60 изд/мес.;</text:span></text:p>
        </text:list-item>
        <text:list-item>
          <text:p text:style-name="P156"><text:span text:style-name="T12">Капитальные затраты для обеспечения проектного выпуска (проектные капзатраты) </text:span><text:span text:style-name="T33">К</text:span><text:span text:style-name="T54">пр</text:span><text:span text:style-name="T12">=20 млн. руб.;</text:span></text:p>
        </text:list-item>
        <text:list-item>
          <text:p text:style-name="P156"><text:span text:style-name="T12">Интенсивность снижения трудоемкости в период освоения (показатель степени «</text:span><text:span text:style-name="T8">b</text:span><text:span text:style-name="T12">») зависит от коэффициента готовности </text:span><text:span text:style-name="T36">k</text:span><text:span text:style-name="T54">Г</text:span><text:span text:style-name="T12"> и рассчитывается по формуле: </text:span><text:span text:style-name="T8">b</text:span><text:span text:style-name="T12">=0,6-0,5</text:span><text:span text:style-name="T36">k</text:span><text:span text:style-name="T54">Г</text:span><text:span text:style-name="T12">;</text:span></text:p>
        </text:list-item>
        <text:list-item>
          <text:p text:style-name="P157">Данные, используемые при укрупненном калькулировании себестоимости изготовления изделия:</text:p>
        </text:list-item>
      </text:list>
      <text:p text:style-name="P124"><text:span text:style-name="T19">-</text:span><text:span text:style-name="T12"> затраты на основные материалы и комплектующие </text:span><text:span text:style-name="T33">М</text:span><text:span text:style-name="T12">=8965 руб/шт.;</text:span></text:p>
      <text:p text:style-name="P124"><text:span text:style-name="T19">-</text:span><text:span text:style-name="T12"> средняя часовая ставка оплаты труда основных рабочих </text:span><text:span text:style-name="T36">l</text:span><text:span text:style-name="T54">час</text:span><text:span text:style-name="T12">=</text:span><text:span text:style-name="T19"> 62</text:span><text:span text:style-name="T12"> руб/час;</text:span></text:p>
      <text:p text:style-name="P124"><text:span text:style-name="T19">-</text:span><text:span text:style-name="T12"> дополнительная зарплата основных рабочих </text:span><text:span text:style-name="T69"></text:span><text:span text:style-name="T12">=1</text:span><text:span text:style-name="T19">5%;</text:span></text:p>
      <text:p text:style-name="P125">-страховые взносы (в 2010 году-26%, с 1.01.2011-34%); </text:p>
      <text:p text:style-name="P124"><text:span text:style-name="T19">-</text:span><text:span text:style-name="T12"> цеховые косвенные расходы </text:span><text:span text:style-name="T36">k</text:span><text:span text:style-name="T54">ц</text:span><text:span text:style-name="T12">=150%;</text:span></text:p>
      <text:p text:style-name="P124"><text:span text:style-name="T19">-</text:span><text:span text:style-name="T12"> общепроизводственные расходы </text:span><text:span text:style-name="T36">k</text:span><text:span text:style-name="T57">on</text:span><text:span text:style-name="T12">=</text:span><text:span text:style-name="T19"> 30%;</text:span></text:p>
      <text:p text:style-name="P124"><text:span text:style-name="T19">-</text:span><text:span text:style-name="T12"> внепроизводственные расходы</text:span><text:span text:style-name="T19"> </text:span><text:span text:style-name="T40">k</text:span><text:span text:style-name="T59">вп</text:span><text:span text:style-name="T19">=</text:span><text:span text:style-name="T73">=</text:span><text:span text:style-name="T19">5%;</text:span></text:p>
      <text:p text:style-name="P92">Задаваемые по вариантам:</text:p>
      <text:list xml:id="list7666275196237961204" text:style-name="WW8Num14">
        <text:list-item>
          <text:p text:style-name="P158"><text:span text:style-name="T12">Собственные капитальные вложения предприятия к началу производства </text:span><text:span text:style-name="T33">К</text:span><text:span text:style-name="T54">с</text:span><text:span text:style-name="T12">, млн.руб.;</text:span></text:p>
        </text:list-item>
        <text:list-item>
          <text:p text:style-name="P158"><text:span text:style-name="T12">Возможный банковский кредит на освоение производства изделия </text:span><text:span text:style-name="T36">K</text:span><text:span text:style-name="T54">б</text:span><text:span text:style-name="T12">, млн.руб.;</text:span></text:p>
        </text:list-item>
        <text:list-item>
          <text:p text:style-name="P158"><text:span text:style-name="T12">Срок возврата кредита </text:span><text:span text:style-name="T36">t</text:span><text:span text:style-name="T54">к</text:span><text:span text:style-name="T57">p</text:span><text:span text:style-name="T12">, лет;</text:span></text:p>
        </text:list-item>
        <text:list-item>
          <text:p text:style-name="P158"><text:span text:style-name="T12">Процентная ставка за кредит </text:span><text:span text:style-name="T38">p</text:span><text:span text:style-name="T12">, %/год;</text:span></text:p>
        </text:list-item>
        <text:list-item>
          <text:p text:style-name="P158"><text:span text:style-name="T12">Коэффициент ежегодного увеличения процентной ставки при превышении срока возврата кредита </text:span><text:span text:style-name="T36">k</text:span><text:span text:style-name="T57">y</text:span><text:span text:style-name="T12">.</text:span></text:p>
        </text:list-item>
        <text:list-item>
          <text:p text:style-name="P158"><text:span text:style-name="T12">Ожидаемое проектное количество продаж по годам производства изделия </text:span><text:span text:style-name="T36">q</text:span><text:span text:style-name="T57">np</text:span><text:span text:style-name="T12">, шт./год.;</text:span></text:p>
        </text:list-item>
        <text:list-item>
          <text:p text:style-name="P158"><text:span text:style-name="T12">Трудоемкость изготовления первого изделия (начальная трудоемкость) </text:span><text:span text:style-name="T33">Т</text:span><text:span text:style-name="T54">н</text:span><text:span text:style-name="T12">, нормо-час.;</text:span></text:p>
        </text:list-item>
        <text:list-item>
          <text:p text:style-name="P158"><text:span text:style-name="T12">Среднемесячный выпуск изделий за период освоения </text:span><text:span text:style-name="T36">N</text:span><text:span text:style-name="T54">м</text:span><text:span text:style-name="T57">ec</text:span><text:span text:style-name="T12">, шт./мес;</text:span></text:p>
        </text:list-item>
        <text:list-item>
          <text:p text:style-name="P158"><text:span text:style-name="T12">Рост себестоимости изделия на каждый процент недоиспользованных мощностей </text:span><text:span text:style-name="T36">k</text:span><text:span text:style-name="T57">p</text:span><text:span text:style-name="T12">,%;</text:span></text:p>
        </text:list-item>
        <text:list-item>
          <text:p text:style-name="P158"><text:span text:style-name="T12">Коэффициент эластичности спроса </text:span><text:span text:style-name="T34">k</text:span><text:span text:style-name="T16">э</text:span><text:span text:style-name="T12">, %%;</text:span></text:p>
        </text:list-item>
        <text:list-item>
          <text:p text:style-name="P158"><text:span text:style-name="T12">Интервал изменения цены </text:span><text:span text:style-name="T71"></text:span><text:span text:style-name="T12">, %;</text:span></text:p>
        </text:list-item>
        <text:list-item>
          <text:p text:style-name="P158"><text:span text:style-name="T12">Проектная цена изделия </text:span><text:span text:style-name="T34">Ц</text:span><text:span text:style-name="T55">пр.и</text:span><text:span text:style-name="T12">, тыс.руб.</text:span></text:p>
        </text:list-item>
      </text:list>
      <text:p text:style-name="P129"/>
      <text:p text:style-name="P24">Таблица 1</text:p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Таблица1.1">
          <table:table-cell table:style-name="Таблица1.A1" office:value-type="string">
            <text:h text:style-name="P146" text:outline-level="2">Вариант</text:h>
          </table:table-cell>
          <table:table-cell table:style-name="Таблица1.A1" office:value-type="string">
            <text:p text:style-name="P130"><text:span text:style-name="T37">k</text:span><text:span text:style-name="T46">р</text:span></text:p>
          </table:table-cell>
          <table:table-cell table:style-name="Таблица1.A1" office:value-type="string">
            <text:p text:style-name="P130"><text:span text:style-name="T37">k</text:span><text:span text:style-name="T46">э</text:span></text:p>
          </table:table-cell>
          <table:table-cell table:style-name="Таблица1.A1" office:value-type="string">
            <text:p text:style-name="P131"></text:p>
          </table:table-cell>
          <table:table-cell table:style-name="Таблица1.E1" office:value-type="string">
            <text:p text:style-name="P130"><text:span text:style-name="T18">Ц</text:span><text:span text:style-name="T46">пр.и</text:span></text:p>
          </table:table-cell>
        </table:table-row>
        <table:table-row table:style-name="Таблица1.2">
          <table:table-cell table:style-name="Таблица1.A1" office:value-type="string">
            <text:p text:style-name="P13">А</text:p>
          </table:table-cell>
          <table:table-cell table:style-name="Таблица1.A1" office:value-type="string">
            <text:p text:style-name="P13">0,3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13">2,0</text:p>
          </table:table-cell>
          <table:table-cell table:style-name="Таблица1.A1" office:value-type="string">
            <text:p text:style-name="P13">40</text:p>
          </table:table-cell>
          <table:table-cell table:style-name="Таблица1.E1" office:value-type="string">
            <text:p text:style-name="P14">55</text:p>
          </table:table-cell>
        </table:table-row>
        <table:table-row table:style-name="Таблица1.2">
          <table:table-cell table:style-name="Таблица1.A3" office:value-type="string">
            <text:p text:style-name="P16">Б</text:p>
          </table:table-cell>
          <table:table-cell table:style-name="Таблица1.A3" office:value-type="string">
            <text:p text:style-name="P16">0,2</text:p>
          </table:table-cell>
          <table:table-cell table:style-name="Таблица1.A3" office:value-type="string">
            <text:p text:style-name="P16">3,0</text:p>
          </table:table-cell>
          <table:table-cell table:style-name="Таблица1.A3" office:value-type="string">
            <text:p text:style-name="P16">36</text:p>
          </table:table-cell>
          <table:table-cell table:style-name="Таблица1.E3" office:value-type="string">
            <text:p text:style-name="P17">58</text:p>
          </table:table-cell>
        </table:table-row>
        <table:table-row table:style-name="Таблица1.2">
          <table:table-cell table:style-name="Таблица1.A1" office:value-type="string">
            <text:p text:style-name="P13">В</text:p>
          </table:table-cell>
          <table:table-cell table:style-name="Таблица1.A1" office:value-type="string">
            <text:p text:style-name="P13">0,5</text:p>
          </table:table-cell>
          <table:table-cell table:style-name="Таблица1.A1" office:value-type="string">
            <text:p text:style-name="P13">2,5</text:p>
          </table:table-cell>
          <table:table-cell table:style-name="Таблица1.A1" office:value-type="string">
            <text:p text:style-name="P13">50</text:p>
          </table:table-cell>
          <table:table-cell table:style-name="Таблица1.E1" office:value-type="string">
            <text:p text:style-name="P14">48</text:p>
          </table:table-cell>
        </table:table-row>
        <table:table-row table:style-name="Таблица1.2">
          <table:table-cell table:style-name="Таблица1.A1" office:value-type="string">
            <text:p text:style-name="P13">Г</text:p>
          </table:table-cell>
          <table:table-cell table:style-name="Таблица1.A1" office:value-type="string">
            <text:p text:style-name="P13">0,4</text:p>
          </table:table-cell>
          <table:table-cell table:style-name="Таблица1.A1" office:value-type="string">
            <text:p text:style-name="P13">1,5</text:p>
          </table:table-cell>
          <table:table-cell table:style-name="Таблица1.A1" office:value-type="string">
            <text:p text:style-name="P13">30</text:p>
          </table:table-cell>
          <table:table-cell table:style-name="Таблица1.E1" office:value-type="string">
            <text:p text:style-name="P14">60</text:p>
          </table:table-cell>
        </table:table-row>
        <table:table-row table:style-name="Таблица1.2">
          <table:table-cell table:style-name="Таблица1.A1" office:value-type="string">
            <text:p text:style-name="P13">Д</text:p>
          </table:table-cell>
          <table:table-cell table:style-name="Таблица1.A1" office:value-type="string">
            <text:p text:style-name="P13">0,3</text:p>
          </table:table-cell>
          <table:table-cell table:style-name="Таблица1.A1" office:value-type="string">
            <text:p text:style-name="P13">2,0</text:p>
          </table:table-cell>
          <table:table-cell table:style-name="Таблица1.A1" office:value-type="string">
            <text:p text:style-name="P13">32</text:p>
          </table:table-cell>
          <table:table-cell table:style-name="Таблица1.E1" office:value-type="string">
            <text:p text:style-name="P14">52</text:p>
          </table:table-cell>
        </table:table-row>
        <table:table-row table:style-name="Таблица1.2">
          <table:table-cell table:style-name="Таблица1.A1" office:value-type="string">
            <text:p text:style-name="P13">Е</text:p>
          </table:table-cell>
          <table:table-cell table:style-name="Таблица1.A1" office:value-type="string">
            <text:p text:style-name="P13">0,6</text:p>
          </table:table-cell>
          <table:table-cell table:style-name="Таблица1.A1" office:value-type="string">
            <text:p text:style-name="P13">3,0</text:p>
          </table:table-cell>
          <table:table-cell table:style-name="Таблица1.A1" office:value-type="string">
            <text:p text:style-name="P13">30</text:p>
          </table:table-cell>
          <table:table-cell table:style-name="Таблица1.E1" office:value-type="string">
            <text:p text:style-name="P14">61</text:p>
          </table:table-cell>
        </table:table-row>
        <table:table-row table:style-name="Таблица1.2">
          <table:table-cell table:style-name="Таблица1.A1" office:value-type="string">
            <text:p text:style-name="P13">К</text:p>
          </table:table-cell>
          <table:table-cell table:style-name="Таблица1.A1" office:value-type="string">
            <text:p text:style-name="P13">0,7</text:p>
          </table:table-cell>
          <table:table-cell table:style-name="Таблица1.A1" office:value-type="string">
            <text:p text:style-name="P13">2,4</text:p>
          </table:table-cell>
          <table:table-cell table:style-name="Таблица1.A1" office:value-type="string">
            <text:p text:style-name="P13">36</text:p>
          </table:table-cell>
          <table:table-cell table:style-name="Таблица1.E1" office:value-type="string">
            <text:p text:style-name="P14">56</text:p>
          </table:table-cell>
        </table:table-row>
        <table:table-row table:style-name="Таблица1.2">
          <table:table-cell table:style-name="Таблица1.A1" office:value-type="string">
            <text:p text:style-name="P13">Л</text:p>
          </table:table-cell>
          <table:table-cell table:style-name="Таблица1.A1" office:value-type="string">
            <text:p text:style-name="P13">0,3</text:p>
          </table:table-cell>
          <table:table-cell table:style-name="Таблица1.A1" office:value-type="string">
            <text:p text:style-name="P13">3,0</text:p>
          </table:table-cell>
          <table:table-cell table:style-name="Таблица1.A1" office:value-type="string">
            <text:p text:style-name="P13">30</text:p>
          </table:table-cell>
          <table:table-cell table:style-name="Таблица1.E1" office:value-type="string">
            <text:p text:style-name="P14">47</text:p>
          </table:table-cell>
        </table:table-row>
      </table:table>
      <text:p text:style-name="P97">Таблица 2</text:p>
      <table:table table:name="Таблица2" table:style-name="Таблица2">
        <table:table-column table:style-name="Таблица2.A"/>
        <table:table-column table:style-name="Таблица2.B" table:number-columns-repeated="6"/>
        <table:table-column table:style-name="Таблица2.A"/>
        <table:table-column table:style-name="Таблица2.I"/>
        <table:table-column table:style-name="Таблица2.A"/>
        <table:table-column table:style-name="Таблица2.B"/>
        <table:table-column table:style-name="Таблица2.I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71"><text:span text:style-name="T66">№ </text:span>вар.</text:p>
          </table:table-cell>
          <table:table-cell table:style-name="Таблица2.A1" table:number-rows-spanned="2" office:value-type="string">
            <text:p text:style-name="P3"><text:span text:style-name="T35">К</text:span><text:span text:style-name="T56">с</text:span></text:p>
          </table:table-cell>
          <table:table-cell table:style-name="Таблица2.A1" table:number-rows-spanned="2" office:value-type="string">
            <text:p text:style-name="P3"><text:span text:style-name="T37">K</text:span><text:span text:style-name="T56">б</text:span></text:p>
          </table:table-cell>
          <table:table-cell table:style-name="Таблица2.A1" table:number-rows-spanned="2" office:value-type="string">
            <text:p text:style-name="P3"><text:span text:style-name="T37">t</text:span><text:span text:style-name="T56">к</text:span><text:span text:style-name="T58">p</text:span></text:p>
          </table:table-cell>
          <table:table-cell table:style-name="Таблица2.A1" table:number-rows-spanned="2" office:value-type="string">
            <text:p text:style-name="P10">p</text:p>
          </table:table-cell>
          <table:table-cell table:style-name="Таблица2.A1" table:number-rows-spanned="2" office:value-type="string">
            <text:p text:style-name="P3"><text:span text:style-name="T37">k</text:span><text:span text:style-name="T58">y</text:span></text:p>
          </table:table-cell>
          <table:table-cell table:style-name="Таблица2.G1" table:number-columns-spanned="5" office:value-type="string">
            <text:p text:style-name="P3"><text:span text:style-name="T37">q</text:span><text:span text:style-name="T58">np</text:span><text:span text:style-name="T2"> </text:span><text:s/><text:span text:style-name="T31">по годам выпуска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3"><text:span text:style-name="T35">Т</text:span><text:span text:style-name="T56">н</text:span></text:p>
          </table:table-cell>
          <table:table-cell table:style-name="Таблица2.M1" table:number-rows-spanned="2" office:value-type="string">
            <text:p text:style-name="P3"><text:span text:style-name="T37">N</text:span><text:span text:style-name="T56">м</text:span><text:span text:style-name="T58">ec</text:span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1" office:value-type="string">
            <text:p text:style-name="P9">1</text:p>
          </table:table-cell>
          <table:table-cell table:style-name="Таблица2.G1" office:value-type="string">
            <text:p text:style-name="P9">2</text:p>
          </table:table-cell>
          <table:table-cell table:style-name="Таблица2.G1" office:value-type="string">
            <text:p text:style-name="P9">3</text:p>
          </table:table-cell>
          <table:table-cell table:style-name="Таблица2.G1" office:value-type="string">
            <text:p text:style-name="P9">4</text:p>
          </table:table-cell>
          <table:table-cell table:style-name="Таблица2.G1" office:value-type="string">
            <text:p text:style-name="P9">5</text:p>
          </table:table-cell>
          <table:covered-table-cell/>
          <table:covered-table-cell/>
        </table:table-row>
        <table:table-row table:style-name="Таблица2.3">
          <table:table-cell table:style-name="Таблица2.G1" office:value-type="string">
            <text:p text:style-name="P13">1</text:p>
          </table:table-cell>
          <table:table-cell table:style-name="Таблица2.G1" office:value-type="string">
            <text:p text:style-name="P3"><text:span text:style-name="T76">16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6">2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10</text:p>
          </table:table-cell>
          <table:table-cell table:style-name="Таблица2.G1" office:value-type="string">
            <text:p text:style-name="P13">2,0</text:p>
          </table:table-cell>
          <table:table-cell table:style-name="Таблица2.G1" office:value-type="string">
            <text:p text:style-name="P13">30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100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320</text:p>
          </table:table-cell>
          <table:table-cell table:style-name="Таблица2.M3" office:value-type="string">
            <text:p text:style-name="P13">40</text:p>
          </table:table-cell>
        </table:table-row>
        <table:table-row table:style-name="Таблица2.3">
          <table:table-cell table:style-name="Таблица2.G1" office:value-type="string">
            <text:p text:style-name="P13">2</text:p>
          </table:table-cell>
          <table:table-cell table:style-name="Таблица2.G1" office:value-type="string">
            <text:p text:style-name="P3"><text:span text:style-name="T76">13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7">2</text:span><text:span text:style-name="T76">,0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10</text:p>
          </table:table-cell>
          <table:table-cell table:style-name="Таблица2.G1" office:value-type="string">
            <text:p text:style-name="P13">1,5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950</text:p>
          </table:table-cell>
          <table:table-cell table:style-name="Таблица2.G1" office:value-type="string">
            <text:p text:style-name="P13">1200</text:p>
          </table:table-cell>
          <table:table-cell table:style-name="Таблица2.G1" office:value-type="string">
            <text:p text:style-name="P13">90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M3" office:value-type="string">
            <text:p text:style-name="P13">35</text:p>
          </table:table-cell>
        </table:table-row>
        <table:table-row table:style-name="Таблица2.3"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3"><text:span text:style-name="T76">16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7">1</text:span><text:span text:style-name="T76">,0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8</text:p>
          </table:table-cell>
          <table:table-cell table:style-name="Таблица2.G1" office:value-type="string">
            <text:p text:style-name="P13">1,5</text:p>
          </table:table-cell>
          <table:table-cell table:style-name="Таблица2.G1" office:value-type="string">
            <text:p text:style-name="P13">300</text:p>
          </table:table-cell>
          <table:table-cell table:style-name="Таблица2.G1" office:value-type="string">
            <text:p text:style-name="P13">450</text:p>
          </table:table-cell>
          <table:table-cell table:style-name="Таблица2.G1" office:value-type="string">
            <text:p text:style-name="P13">950</text:p>
          </table:table-cell>
          <table:table-cell table:style-name="Таблица2.G1" office:value-type="string">
            <text:p text:style-name="P13">1100</text:p>
          </table:table-cell>
          <table:table-cell table:style-name="Таблица2.G1" office:value-type="string">
            <text:p text:style-name="P13">1200</text:p>
          </table:table-cell>
          <table:table-cell table:style-name="Таблица2.G1" office:value-type="string">
            <text:p text:style-name="P13">370</text:p>
          </table:table-cell>
          <table:table-cell table:style-name="Таблица2.M3" office:value-type="string">
            <text:p text:style-name="P13">35</text:p>
          </table:table-cell>
        </table:table-row>
        <table:table-row table:style-name="Таблица2.3"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3"><text:span text:style-name="T76">12</text:span><text:span text:style-name="T77">,0</text:span></text:p>
          </table:table-cell>
          <table:table-cell table:style-name="Таблица2.G1" office:value-type="string">
            <text:p text:style-name="P3"><text:span text:style-name="T77">4</text:span><text:span text:style-name="T76">,0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4">12</text:p>
          </table:table-cell>
          <table:table-cell table:style-name="Таблица2.G1" office:value-type="string">
            <text:p text:style-name="P13">1,4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95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M3" office:value-type="string">
            <text:p text:style-name="P13">38</text:p>
          </table:table-cell>
        </table:table-row>
        <table:table-row table:style-name="Таблица2.3">
          <table:table-cell table:style-name="Таблица2.G1" office:value-type="string">
            <text:p text:style-name="P13">5</text:p>
          </table:table-cell>
          <table:table-cell table:style-name="Таблица2.G1" office:value-type="string">
            <text:p text:style-name="P3"><text:span text:style-name="T76">1</text:span><text:span text:style-name="T77">2,5</text:span></text:p>
          </table:table-cell>
          <table:table-cell table:style-name="Таблица2.G1" office:value-type="string">
            <text:p text:style-name="P3"><text:span text:style-name="T77">4</text:span><text:span text:style-name="T76">,</text:span><text:span text:style-name="T77">0</text:span></text:p>
          </table:table-cell>
          <table:table-cell table:style-name="Таблица2.G1" office:value-type="string">
            <text:p text:style-name="P14">3</text:p>
          </table:table-cell>
          <table:table-cell table:style-name="Таблица2.G1" office:value-type="string">
            <text:p text:style-name="P14">8</text:p>
          </table:table-cell>
          <table:table-cell table:style-name="Таблица2.G1" office:value-type="string">
            <text:p text:style-name="P14">5</text:p>
          </table:table-cell>
          <table:table-cell table:style-name="Таблица2.G1" office:value-type="string">
            <text:p text:style-name="P14">350</text:p>
          </table:table-cell>
          <table:table-cell table:style-name="Таблица2.G1" office:value-type="string">
            <text:p text:style-name="P14">520</text:p>
          </table:table-cell>
          <table:table-cell table:style-name="Таблица2.G1" office:value-type="string">
            <text:p text:style-name="P14">800</text:p>
          </table:table-cell>
          <table:table-cell table:style-name="Таблица2.G1" office:value-type="string">
            <text:p text:style-name="P14">1100</text:p>
          </table:table-cell>
          <table:table-cell table:style-name="Таблица2.G1" office:value-type="string">
            <text:p text:style-name="P14">850</text:p>
          </table:table-cell>
          <table:table-cell table:style-name="Таблица2.G1" office:value-type="string">
            <text:p text:style-name="P14">390</text:p>
          </table:table-cell>
          <table:table-cell table:style-name="Таблица2.M3" office:value-type="string">
            <text:p text:style-name="P14">34</text:p>
          </table:table-cell>
        </table:table-row>
        <table:table-row table:style-name="Таблица2.3">
          <table:table-cell table:style-name="Таблица2.G1" office:value-type="string">
            <text:p text:style-name="P13">6</text:p>
          </table:table-cell>
          <table:table-cell table:style-name="Таблица2.G1" office:value-type="string">
            <text:p text:style-name="P3"><text:span text:style-name="T76">1</text:span><text:span text:style-name="T77">1,</text:span><text:span text:style-name="T76">0</text:span></text:p>
          </table:table-cell>
          <table:table-cell table:style-name="Таблица2.G1" office:value-type="string">
            <text:p text:style-name="P3"><text:span text:style-name="T77">3</text:span><text:span text:style-name="T76">,0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8</text:p>
          </table:table-cell>
          <table:table-cell table:style-name="Таблица2.G1" office:value-type="string">
            <text:p text:style-name="P13">2,0</text:p>
          </table:table-cell>
          <table:table-cell table:style-name="Таблица2.G1" office:value-type="string">
            <text:p text:style-name="P13">250</text:p>
          </table:table-cell>
          <table:table-cell table:style-name="Таблица2.G1" office:value-type="string">
            <text:p text:style-name="P13">480</text:p>
          </table:table-cell>
          <table:table-cell table:style-name="Таблица2.G1" office:value-type="string">
            <text:p text:style-name="P13">67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M3" office:value-type="string">
            <text:p text:style-name="P13">25</text:p>
          </table:table-cell>
        </table:table-row>
        <table:table-row table:style-name="Таблица2.3">
          <table:table-cell table:style-name="Таблица2.G1" office:value-type="string">
            <text:p text:style-name="P13">7</text:p>
          </table:table-cell>
          <table:table-cell table:style-name="Таблица2.G1" office:value-type="string">
            <text:p text:style-name="P3"><text:span text:style-name="T76">1</text:span><text:span text:style-name="T77">2</text:span><text:span text:style-name="T76">,0</text:span></text:p>
          </table:table-cell>
          <table:table-cell table:style-name="Таблица2.G1" office:value-type="string">
            <text:p text:style-name="P3"><text:span text:style-name="T76">3</text:span><text:span text:style-name="T77">,</text:span><text:span text:style-name="T76">5</text:span></text:p>
          </table:table-cell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13">8</text:p>
          </table:table-cell>
          <table:table-cell table:style-name="Таблица2.G1" office:value-type="string">
            <text:p text:style-name="P13">1,3</text:p>
          </table:table-cell>
          <table:table-cell table:style-name="Таблица2.G1" office:value-type="string">
            <text:p text:style-name="P13">350</text:p>
          </table:table-cell>
          <table:table-cell table:style-name="Таблица2.G1" office:value-type="string">
            <text:p text:style-name="P13">58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450</text:p>
          </table:table-cell>
          <table:table-cell table:style-name="Таблица2.G1" office:value-type="string">
            <text:p text:style-name="P13">540</text:p>
          </table:table-cell>
          <table:table-cell table:style-name="Таблица2.M3" office:value-type="string">
            <text:p text:style-name="P13">27</text:p>
          </table:table-cell>
        </table:table-row>
        <table:table-row table:style-name="Таблица2.3">
          <table:table-cell table:style-name="Таблица2.G1" office:value-type="string">
            <text:p text:style-name="P13">8</text:p>
          </table:table-cell>
          <table:table-cell table:style-name="Таблица2.G1" office:value-type="string">
            <text:p text:style-name="P3"><text:span text:style-name="T76">13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6">2</text:span><text:span text:style-name="T77">,</text:span><text:span text:style-name="T76">5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6</text:p>
          </table:table-cell>
          <table:table-cell table:style-name="Таблица2.G1" office:value-type="string">
            <text:p text:style-name="P13">1,5</text:p>
          </table:table-cell>
          <table:table-cell table:style-name="Таблица2.G1" office:value-type="string">
            <text:p text:style-name="P13">300</text:p>
          </table:table-cell>
          <table:table-cell table:style-name="Таблица2.G1" office:value-type="string">
            <text:p text:style-name="P13">55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1200</text:p>
          </table:table-cell>
          <table:table-cell table:style-name="Таблица2.G1" office:value-type="string">
            <text:p text:style-name="P13">1100</text:p>
          </table:table-cell>
          <table:table-cell table:style-name="Таблица2.G1" office:value-type="string">
            <text:p text:style-name="P13">480</text:p>
          </table:table-cell>
          <table:table-cell table:style-name="Таблица2.M3" office:value-type="string">
            <text:p text:style-name="P13">38</text:p>
          </table:table-cell>
        </table:table-row>
        <table:table-row table:style-name="Таблица2.3">
          <table:table-cell table:style-name="Таблица2.G1" office:value-type="string">
            <text:p text:style-name="P13">9</text:p>
          </table:table-cell>
          <table:table-cell table:style-name="Таблица2.G1" office:value-type="string">
            <text:p text:style-name="P3"><text:span text:style-name="T76">15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6">2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13">7</text:p>
          </table:table-cell>
          <table:table-cell table:style-name="Таблица2.G1" office:value-type="string">
            <text:p text:style-name="P13">2,5</text:p>
          </table:table-cell>
          <table:table-cell table:style-name="Таблица2.G1" office:value-type="string">
            <text:p text:style-name="P13">30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380</text:p>
          </table:table-cell>
          <table:table-cell table:style-name="Таблица2.M3" office:value-type="string">
            <text:p text:style-name="P13">35</text:p>
          </table:table-cell>
        </table:table-row>
        <table:table-row table:style-name="Таблица2.3">
          <table:table-cell table:style-name="Таблица2.G1" office:value-type="string">
            <text:p text:style-name="P13">10</text:p>
          </table:table-cell>
          <table:table-cell table:style-name="Таблица2.G1" office:value-type="string">
            <text:p text:style-name="P3"><text:span text:style-name="T76">1</text:span><text:span text:style-name="T77">2</text:span><text:span text:style-name="T76">,0</text:span></text:p>
          </table:table-cell>
          <table:table-cell table:style-name="Таблица2.G1" office:value-type="string">
            <text:p text:style-name="P3"><text:span text:style-name="T76">4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13">5</text:p>
          </table:table-cell>
          <table:table-cell table:style-name="Таблица2.G1" office:value-type="string">
            <text:p text:style-name="P13">2,0</text:p>
          </table:table-cell>
          <table:table-cell table:style-name="Таблица2.G1" office:value-type="string">
            <text:p text:style-name="P13">30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950</text:p>
          </table:table-cell>
          <table:table-cell table:style-name="Таблица2.G1" office:value-type="string">
            <text:p text:style-name="P13">1200</text:p>
          </table:table-cell>
          <table:table-cell table:style-name="Таблица2.G1" office:value-type="string">
            <text:p text:style-name="P13">100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M3" office:value-type="string">
            <text:p text:style-name="P13">32</text:p>
          </table:table-cell>
        </table:table-row>
        <table:table-row table:style-name="Таблица2.3">
          <table:table-cell table:style-name="Таблица2.G1" office:value-type="string">
            <text:p text:style-name="P15">11</text:p>
          </table:table-cell>
          <table:table-cell table:style-name="Таблица2.G1" office:value-type="string">
            <text:p text:style-name="P3"><text:span text:style-name="T79">1</text:span><text:span text:style-name="T78">3</text:span><text:span text:style-name="T79">,0</text:span></text:p>
          </table:table-cell>
          <table:table-cell table:style-name="Таблица2.G1" office:value-type="string">
            <text:p text:style-name="P3"><text:span text:style-name="T78">3</text:span><text:span text:style-name="T79">,0</text:span></text:p>
          </table:table-cell>
          <table:table-cell table:style-name="Таблица2.G1" office:value-type="string">
            <text:p text:style-name="P15">4</text:p>
          </table:table-cell>
          <table:table-cell table:style-name="Таблица2.G1" office:value-type="string">
            <text:p text:style-name="P15">6</text:p>
          </table:table-cell>
          <table:table-cell table:style-name="Таблица2.G1" office:value-type="string">
            <text:p text:style-name="P15">1,5</text:p>
          </table:table-cell>
          <table:table-cell table:style-name="Таблица2.G1" office:value-type="string">
            <text:p text:style-name="P15">400</text:p>
          </table:table-cell>
          <table:table-cell table:style-name="Таблица2.G1" office:value-type="string">
            <text:p text:style-name="P15">420</text:p>
          </table:table-cell>
          <table:table-cell table:style-name="Таблица2.G1" office:value-type="string">
            <text:p text:style-name="P15">850</text:p>
          </table:table-cell>
          <table:table-cell table:style-name="Таблица2.G1" office:value-type="string">
            <text:p text:style-name="P15">700</text:p>
          </table:table-cell>
          <table:table-cell table:style-name="Таблица2.G1" office:value-type="string">
            <text:p text:style-name="P15">600</text:p>
          </table:table-cell>
          <table:table-cell table:style-name="Таблица2.G1" office:value-type="string">
            <text:p text:style-name="P15">450</text:p>
          </table:table-cell>
          <table:table-cell table:style-name="Таблица2.M3" office:value-type="string">
            <text:p text:style-name="P15">34</text:p>
          </table:table-cell>
        </table:table-row>
        <table:table-row table:style-name="Таблица2.3">
          <table:table-cell table:style-name="Таблица2.G1" office:value-type="string">
            <text:p text:style-name="P13">12</text:p>
          </table:table-cell>
          <table:table-cell table:style-name="Таблица2.G1" office:value-type="string">
            <text:p text:style-name="P3"><text:span text:style-name="T76">1</text:span><text:span text:style-name="T77">2</text:span><text:span text:style-name="T76">,0</text:span></text:p>
          </table:table-cell>
          <table:table-cell table:style-name="Таблица2.G1" office:value-type="string">
            <text:p text:style-name="P3"><text:span text:style-name="T77">3</text:span><text:span text:style-name="T76">,0</text:span></text:p>
          </table:table-cell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13">8</text:p>
          </table:table-cell>
          <table:table-cell table:style-name="Таблица2.G1" office:value-type="string">
            <text:p text:style-name="P13">1,6</text:p>
          </table:table-cell>
          <table:table-cell table:style-name="Таблица2.G1" office:value-type="string">
            <text:p text:style-name="P13">370</text:p>
          </table:table-cell>
          <table:table-cell table:style-name="Таблица2.G1" office:value-type="string">
            <text:p text:style-name="P13">550</text:p>
          </table:table-cell>
          <table:table-cell table:style-name="Таблица2.G1" office:value-type="string">
            <text:p text:style-name="P13">75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620</text:p>
          </table:table-cell>
          <table:table-cell table:style-name="Таблица2.G1" office:value-type="string">
            <text:p text:style-name="P13">580</text:p>
          </table:table-cell>
          <table:table-cell table:style-name="Таблица2.M3" office:value-type="string">
            <text:p text:style-name="P13">35</text:p>
          </table:table-cell>
        </table:table-row>
        <table:table-row table:style-name="Таблица2.3">
          <table:table-cell table:style-name="Таблица2.G1" office:value-type="string">
            <text:p text:style-name="P13">13</text:p>
          </table:table-cell>
          <table:table-cell table:style-name="Таблица2.G1" office:value-type="string">
            <text:p text:style-name="P3"><text:span text:style-name="T76">1</text:span><text:span text:style-name="T77">1</text:span><text:span text:style-name="T76">,0</text:span></text:p>
          </table:table-cell>
          <table:table-cell table:style-name="Таблица2.G1" office:value-type="string">
            <text:p text:style-name="P3"><text:span text:style-name="T77">3</text:span><text:span text:style-name="T76">,0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7</text:p>
          </table:table-cell>
          <table:table-cell table:style-name="Таблица2.G1" office:value-type="string">
            <text:p text:style-name="P13">1,8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520</text:p>
          </table:table-cell>
          <table:table-cell table:style-name="Таблица2.G1" office:value-type="string">
            <text:p text:style-name="P13">680</text:p>
          </table:table-cell>
          <table:table-cell table:style-name="Таблица2.G1" office:value-type="string">
            <text:p text:style-name="P13">77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M3" office:value-type="string">
            <text:p text:style-name="P13">25</text:p>
          </table:table-cell>
        </table:table-row>
        <table:table-row table:style-name="Таблица2.3">
          <table:table-cell table:style-name="Таблица2.G1" office:value-type="string">
            <text:p text:style-name="P13">14</text:p>
          </table:table-cell>
          <table:table-cell table:style-name="Таблица2.G1" office:value-type="string">
            <text:p text:style-name="P3"><text:span text:style-name="T76">1</text:span><text:span text:style-name="T77">5</text:span><text:span text:style-name="T76">,0</text:span></text:p>
          </table:table-cell>
          <table:table-cell table:style-name="Таблица2.G1" office:value-type="string">
            <text:p text:style-name="P3"><text:span text:style-name="T77">1</text:span><text:span text:style-name="T76">,0</text:span></text:p>
          </table:table-cell>
          <table:table-cell table:style-name="Таблица2.G1" office:value-type="string">
            <text:p text:style-name="P13">1</text:p>
          </table:table-cell>
          <table:table-cell table:style-name="Таблица2.G1" office:value-type="string">
            <text:p text:style-name="P13">10</text:p>
          </table:table-cell>
          <table:table-cell table:style-name="Таблица2.G1" office:value-type="string">
            <text:p text:style-name="P13">2,5</text:p>
          </table:table-cell>
          <table:table-cell table:style-name="Таблица2.G1" office:value-type="string">
            <text:p text:style-name="P13">55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52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470</text:p>
          </table:table-cell>
          <table:table-cell table:style-name="Таблица2.M3" office:value-type="string">
            <text:p text:style-name="P13">27</text:p>
          </table:table-cell>
        </table:table-row>
        <table:table-row table:style-name="Таблица2.3">
          <table:table-cell table:style-name="Таблица2.G1" office:value-type="string">
            <text:p text:style-name="P13">15</text:p>
          </table:table-cell>
          <table:table-cell table:style-name="Таблица2.G1" office:value-type="string">
            <text:p text:style-name="P3"><text:span text:style-name="T76">1</text:span><text:span text:style-name="T77">2</text:span><text:span text:style-name="T76">,0</text:span></text:p>
          </table:table-cell>
          <table:table-cell table:style-name="Таблица2.G1" office:value-type="string">
            <text:p text:style-name="P3"><text:span text:style-name="T77">5</text:span><text:span text:style-name="T76">,5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9</text:p>
          </table:table-cell>
          <table:table-cell table:style-name="Таблица2.G1" office:value-type="string">
            <text:p text:style-name="P13">2,0</text:p>
          </table:table-cell>
          <table:table-cell table:style-name="Таблица2.G1" office:value-type="string">
            <text:p text:style-name="P13">300</text:p>
          </table:table-cell>
          <table:table-cell table:style-name="Таблица2.G1" office:value-type="string">
            <text:p text:style-name="P13">350</text:p>
          </table:table-cell>
          <table:table-cell table:style-name="Таблица2.G1" office:value-type="string">
            <text:p text:style-name="P13">45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750</text:p>
          </table:table-cell>
          <table:table-cell table:style-name="Таблица2.G1" office:value-type="string">
            <text:p text:style-name="P13">350</text:p>
          </table:table-cell>
          <table:table-cell table:style-name="Таблица2.M3" office:value-type="string">
            <text:p text:style-name="P13">25</text:p>
          </table:table-cell>
        </table:table-row>
        <table:table-row table:style-name="Таблица2.3">
          <table:table-cell table:style-name="Таблица2.G1" office:value-type="string">
            <text:p text:style-name="P13">16</text:p>
          </table:table-cell>
          <table:table-cell table:style-name="Таблица2.G1" office:value-type="string">
            <text:p text:style-name="P3"><text:span text:style-name="T76">12</text:span><text:span text:style-name="T77">,</text:span><text:span text:style-name="T76">5</text:span></text:p>
          </table:table-cell>
          <table:table-cell table:style-name="Таблица2.G1" office:value-type="string">
            <text:p text:style-name="P3"><text:span text:style-name="T76">4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2</text:p>
          </table:table-cell>
          <table:table-cell table:style-name="Таблица2.G1" office:value-type="string">
            <text:p text:style-name="P13">5</text:p>
          </table:table-cell>
          <table:table-cell table:style-name="Таблица2.G1" office:value-type="string">
            <text:p text:style-name="P13">1,6</text:p>
          </table:table-cell>
          <table:table-cell table:style-name="Таблица2.G1" office:value-type="string">
            <text:p text:style-name="P13">300</text:p>
          </table:table-cell>
          <table:table-cell table:style-name="Таблица2.G1" office:value-type="string">
            <text:p text:style-name="P13">78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580</text:p>
          </table:table-cell>
          <table:table-cell table:style-name="Таблица2.G1" office:value-type="string">
            <text:p text:style-name="P13">52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M3" office:value-type="string">
            <text:p text:style-name="P13">20</text:p>
          </table:table-cell>
        </table:table-row>
        <table:table-row table:style-name="Таблица2.3">
          <table:table-cell table:style-name="Таблица2.G1" office:value-type="string">
            <text:p text:style-name="P13">17</text:p>
          </table:table-cell>
          <table:table-cell table:style-name="Таблица2.G1" office:value-type="string">
            <text:p text:style-name="P3"><text:span text:style-name="T76">1</text:span><text:span text:style-name="T77">5</text:span><text:span text:style-name="T76">,5</text:span></text:p>
          </table:table-cell>
          <table:table-cell table:style-name="Таблица2.G1" office:value-type="string">
            <text:p text:style-name="P3"><text:span text:style-name="T77">2</text:span><text:span text:style-name="T76">,0</text:span></text:p>
          </table:table-cell>
          <table:table-cell table:style-name="Таблица2.G1" office:value-type="string">
            <text:p text:style-name="P13">2</text:p>
          </table:table-cell>
          <table:table-cell table:style-name="Таблица2.G1" office:value-type="string">
            <text:p text:style-name="P13">8</text:p>
          </table:table-cell>
          <table:table-cell table:style-name="Таблица2.G1" office:value-type="string">
            <text:p text:style-name="P13">1,5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620</text:p>
          </table:table-cell>
          <table:table-cell table:style-name="Таблица2.G1" office:value-type="string">
            <text:p text:style-name="P13">840</text:p>
          </table:table-cell>
          <table:table-cell table:style-name="Таблица2.G1" office:value-type="string">
            <text:p text:style-name="P13">90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320</text:p>
          </table:table-cell>
          <table:table-cell table:style-name="Таблица2.M3" office:value-type="string">
            <text:p text:style-name="P13">26</text:p>
          </table:table-cell>
        </table:table-row>
        <table:table-row table:style-name="Таблица2.3">
          <table:table-cell table:style-name="Таблица2.G1" office:value-type="string">
            <text:p text:style-name="P13">18</text:p>
          </table:table-cell>
          <table:table-cell table:style-name="Таблица2.G1" office:value-type="string">
            <text:p text:style-name="P3"><text:span text:style-name="T76">1</text:span><text:span text:style-name="T77">0</text:span><text:span text:style-name="T76">,0</text:span></text:p>
          </table:table-cell>
          <table:table-cell table:style-name="Таблица2.G1" office:value-type="string">
            <text:p text:style-name="P3"><text:span text:style-name="T76">3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9</text:p>
          </table:table-cell>
          <table:table-cell table:style-name="Таблица2.G1" office:value-type="string">
            <text:p text:style-name="P13">1,8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710</text:p>
          </table:table-cell>
          <table:table-cell table:style-name="Таблица2.G1" office:value-type="string">
            <text:p text:style-name="P13">68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M3" office:value-type="string">
            <text:p text:style-name="P13">35</text:p>
          </table:table-cell>
        </table:table-row>
        <table:table-row table:style-name="Таблица2.3">
          <table:table-cell table:style-name="Таблица2.G1" office:value-type="string">
            <text:p text:style-name="P13">19</text:p>
          </table:table-cell>
          <table:table-cell table:style-name="Таблица2.G1" office:value-type="string">
            <text:p text:style-name="P3"><text:span text:style-name="T76">1</text:span><text:span text:style-name="T77">2</text:span><text:span text:style-name="T76">,0</text:span></text:p>
          </table:table-cell>
          <table:table-cell table:style-name="Таблица2.G1" office:value-type="string">
            <text:p text:style-name="P14">2,5</text:p>
          </table:table-cell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13">5</text:p>
          </table:table-cell>
          <table:table-cell table:style-name="Таблица2.G1" office:value-type="string">
            <text:p text:style-name="P13">2,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510</text:p>
          </table:table-cell>
          <table:table-cell table:style-name="Таблица2.G1" office:value-type="string">
            <text:p text:style-name="P13">620</text:p>
          </table:table-cell>
          <table:table-cell table:style-name="Таблица2.G1" office:value-type="string">
            <text:p text:style-name="P13">750</text:p>
          </table:table-cell>
          <table:table-cell table:style-name="Таблица2.G1" office:value-type="string">
            <text:p text:style-name="P13">680</text:p>
          </table:table-cell>
          <table:table-cell table:style-name="Таблица2.G1" office:value-type="string">
            <text:p text:style-name="P13">510</text:p>
          </table:table-cell>
          <table:table-cell table:style-name="Таблица2.M3" office:value-type="string">
            <text:p text:style-name="P13">20</text:p>
          </table:table-cell>
        </table:table-row>
        <table:table-row table:style-name="Таблица2.3">
          <table:table-cell table:style-name="Таблица2.G1" office:value-type="string">
            <text:p text:style-name="P13">20</text:p>
          </table:table-cell>
          <table:table-cell table:style-name="Таблица2.G1" office:value-type="string">
            <text:p text:style-name="P3"><text:span text:style-name="T76">1</text:span><text:span text:style-name="T77">1</text:span><text:span text:style-name="T76">,0</text:span></text:p>
          </table:table-cell>
          <table:table-cell table:style-name="Таблица2.G1" office:value-type="string">
            <text:p text:style-name="P3"><text:span text:style-name="T76">2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13">6</text:p>
          </table:table-cell>
          <table:table-cell table:style-name="Таблица2.G1" office:value-type="string">
            <text:p text:style-name="P13">1,5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100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750</text:p>
          </table:table-cell>
          <table:table-cell table:style-name="Таблица2.M3" office:value-type="string">
            <text:p text:style-name="P13">25</text:p>
          </table:table-cell>
        </table:table-row>
        <table:table-row table:style-name="Таблица2.3">
          <table:table-cell table:style-name="Таблица2.G1" office:value-type="string">
            <text:p text:style-name="P13">21</text:p>
          </table:table-cell>
          <table:table-cell table:style-name="Таблица2.G1" office:value-type="string">
            <text:p text:style-name="P3"><text:span text:style-name="T76">1</text:span><text:span text:style-name="T77">1,5</text:span></text:p>
          </table:table-cell>
          <table:table-cell table:style-name="Таблица2.G1" office:value-type="string">
            <text:p text:style-name="P14">6,5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10</text:p>
          </table:table-cell>
          <table:table-cell table:style-name="Таблица2.G1" office:value-type="string">
            <text:p text:style-name="P13">2,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680</text:p>
          </table:table-cell>
          <table:table-cell table:style-name="Таблица2.G1" office:value-type="string">
            <text:p text:style-name="P13">82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350</text:p>
          </table:table-cell>
          <table:table-cell table:style-name="Таблица2.M3" office:value-type="string">
            <text:p text:style-name="P13">38</text:p>
          </table:table-cell>
        </table:table-row>
        <table:table-row table:style-name="Таблица2.3">
          <table:table-cell table:style-name="Таблица2.G1" office:value-type="string">
            <text:p text:style-name="P13">22</text:p>
          </table:table-cell>
          <table:table-cell table:style-name="Таблица2.G1" office:value-type="string">
            <text:p text:style-name="P3"><text:span text:style-name="T77">1</text:span><text:span text:style-name="T76">3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6">6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13">15</text:p>
          </table:table-cell>
          <table:table-cell table:style-name="Таблица2.G1" office:value-type="string">
            <text:p text:style-name="P13">2,4</text:p>
          </table:table-cell>
          <table:table-cell table:style-name="Таблица2.G1" office:value-type="string">
            <text:p text:style-name="P13">450</text:p>
          </table:table-cell>
          <table:table-cell table:style-name="Таблица2.G1" office:value-type="string">
            <text:p text:style-name="P13">55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75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250</text:p>
          </table:table-cell>
          <table:table-cell table:style-name="Таблица2.M3" office:value-type="string">
            <text:p text:style-name="P13">24</text:p>
          </table:table-cell>
        </table:table-row>
        <table:table-row table:style-name="Таблица2.3">
          <table:table-cell table:style-name="Таблица2.G1" office:value-type="string">
            <text:p text:style-name="P13">23</text:p>
          </table:table-cell>
          <table:table-cell table:style-name="Таблица2.G1" office:value-type="string">
            <text:p text:style-name="P3"><text:span text:style-name="T77">1</text:span><text:span text:style-name="T76">4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7">3,</text:span><text:span text:style-name="T76">0</text:span></text:p>
          </table:table-cell>
          <table:table-cell table:style-name="Таблица2.G1" office:value-type="string">
            <text:p text:style-name="P13">2</text:p>
          </table:table-cell>
          <table:table-cell table:style-name="Таблица2.G1" office:value-type="string">
            <text:p text:style-name="P13">15</text:p>
          </table:table-cell>
          <table:table-cell table:style-name="Таблица2.G1" office:value-type="string">
            <text:p text:style-name="P13">2,2</text:p>
          </table:table-cell>
          <table:table-cell table:style-name="Таблица2.G1" office:value-type="string">
            <text:p text:style-name="P13">300</text:p>
          </table:table-cell>
          <table:table-cell table:style-name="Таблица2.G1" office:value-type="string">
            <text:p text:style-name="P13">45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90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380</text:p>
          </table:table-cell>
          <table:table-cell table:style-name="Таблица2.M3" office:value-type="string">
            <text:p text:style-name="P13">23</text:p>
          </table:table-cell>
        </table:table-row>
        <table:table-row table:style-name="Таблица2.3">
          <table:table-cell table:style-name="Таблица2.G1" office:value-type="string">
            <text:p text:style-name="P13">24</text:p>
          </table:table-cell>
          <table:table-cell table:style-name="Таблица2.G1" office:value-type="string">
            <text:p text:style-name="P3"><text:span text:style-name="T76">1</text:span><text:span text:style-name="T77">2</text:span><text:span text:style-name="T76">,0</text:span></text:p>
          </table:table-cell>
          <table:table-cell table:style-name="Таблица2.G1" office:value-type="string">
            <text:p text:style-name="P3"><text:span text:style-name="T77">4,</text:span><text:span text:style-name="T76">0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10</text:p>
          </table:table-cell>
          <table:table-cell table:style-name="Таблица2.G1" office:value-type="string">
            <text:p text:style-name="P13">1,5</text:p>
          </table:table-cell>
          <table:table-cell table:style-name="Таблица2.G1" office:value-type="string">
            <text:p text:style-name="P13">35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1000</text:p>
          </table:table-cell>
          <table:table-cell table:style-name="Таблица2.G1" office:value-type="string">
            <text:p text:style-name="P13">390</text:p>
          </table:table-cell>
          <table:table-cell table:style-name="Таблица2.M3" office:value-type="string">
            <text:p text:style-name="P13">20</text:p>
          </table:table-cell>
        </table:table-row>
        <table:table-row table:style-name="Таблица2.3">
          <table:table-cell table:style-name="Таблица2.G1" office:value-type="string">
            <text:p text:style-name="P13">25</text:p>
          </table:table-cell>
          <table:table-cell table:style-name="Таблица2.G1" office:value-type="string">
            <text:p text:style-name="P3"><text:span text:style-name="T76">1</text:span><text:span text:style-name="T77">3</text:span><text:span text:style-name="T76">,0</text:span></text:p>
          </table:table-cell>
          <table:table-cell table:style-name="Таблица2.G1" office:value-type="string">
            <text:p text:style-name="P3"><text:span text:style-name="T76">1</text:span><text:span text:style-name="T77">,</text:span><text:span text:style-name="T76">2</text:span></text:p>
          </table:table-cell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13">15</text:p>
          </table:table-cell>
          <table:table-cell table:style-name="Таблица2.G1" office:value-type="string">
            <text:p text:style-name="P13">1,4</text:p>
          </table:table-cell>
          <table:table-cell table:style-name="Таблица2.G1" office:value-type="string">
            <text:p text:style-name="P13">450</text:p>
          </table:table-cell>
          <table:table-cell table:style-name="Таблица2.G1" office:value-type="string">
            <text:p text:style-name="P13">900</text:p>
          </table:table-cell>
          <table:table-cell table:style-name="Таблица2.G1" office:value-type="string">
            <text:p text:style-name="P13">880</text:p>
          </table:table-cell>
          <table:table-cell table:style-name="Таблица2.G1" office:value-type="string">
            <text:p text:style-name="P13">69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M3" office:value-type="string">
            <text:p text:style-name="P13">25</text:p>
          </table:table-cell>
        </table:table-row>
        <table:table-row table:style-name="Таблица2.3">
          <table:table-cell table:style-name="Таблица2.G1" office:value-type="string">
            <text:p text:style-name="P13">26</text:p>
          </table:table-cell>
          <table:table-cell table:style-name="Таблица2.G1" office:value-type="string">
            <text:p text:style-name="P3"><text:span text:style-name="T76">1</text:span><text:span text:style-name="T77">1</text:span><text:span text:style-name="T76">,0</text:span></text:p>
          </table:table-cell>
          <table:table-cell table:style-name="Таблица2.G1" office:value-type="string">
            <text:p text:style-name="P3"><text:span text:style-name="T76">6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4</text:p>
          </table:table-cell>
          <table:table-cell table:style-name="Таблица2.G1" office:value-type="string">
            <text:p text:style-name="P13">15</text:p>
          </table:table-cell>
          <table:table-cell table:style-name="Таблица2.G1" office:value-type="string">
            <text:p text:style-name="P13">2,0</text:p>
          </table:table-cell>
          <table:table-cell table:style-name="Таблица2.G1" office:value-type="string">
            <text:p text:style-name="P13">20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390</text:p>
          </table:table-cell>
          <table:table-cell table:style-name="Таблица2.M3" office:value-type="string">
            <text:p text:style-name="P13">24</text:p>
          </table:table-cell>
        </table:table-row>
        <table:table-row table:style-name="Таблица2.3">
          <table:table-cell table:style-name="Таблица2.G1" office:value-type="string">
            <text:p text:style-name="P13">27</text:p>
          </table:table-cell>
          <table:table-cell table:style-name="Таблица2.G1" office:value-type="string">
            <text:p text:style-name="P3"><text:span text:style-name="T77">12,</text:span><text:span text:style-name="T76">5</text:span></text:p>
          </table:table-cell>
          <table:table-cell table:style-name="Таблица2.G1" office:value-type="string">
            <text:p text:style-name="P3"><text:span text:style-name="T76">3</text:span><text:span text:style-name="T77">,</text:span><text:span text:style-name="T76">5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12</text:p>
          </table:table-cell>
          <table:table-cell table:style-name="Таблица2.G1" office:value-type="string">
            <text:p text:style-name="P13">1,5</text:p>
          </table:table-cell>
          <table:table-cell table:style-name="Таблица2.G1" office:value-type="string">
            <text:p text:style-name="P13">25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420</text:p>
          </table:table-cell>
          <table:table-cell table:style-name="Таблица2.G1" office:value-type="string">
            <text:p text:style-name="P13">450</text:p>
          </table:table-cell>
          <table:table-cell table:style-name="Таблица2.M3" office:value-type="string">
            <text:p text:style-name="P13">25</text:p>
          </table:table-cell>
        </table:table-row>
        <table:table-row table:style-name="Таблица2.3">
          <table:table-cell table:style-name="Таблица2.G1" office:value-type="string">
            <text:p text:style-name="P13">28</text:p>
          </table:table-cell>
          <table:table-cell table:style-name="Таблица2.G1" office:value-type="string">
            <text:p text:style-name="P3"><text:span text:style-name="T76">11</text:span><text:span text:style-name="T77">,</text:span><text:span text:style-name="T76">5</text:span></text:p>
          </table:table-cell>
          <table:table-cell table:style-name="Таблица2.G1" office:value-type="string">
            <text:p text:style-name="P3"><text:span text:style-name="T76">5</text:span><text:span text:style-name="T77">,</text:span><text:span text:style-name="T76">5</text:span></text:p>
          </table:table-cell>
          <table:table-cell table:style-name="Таблица2.G1" office:value-type="string">
            <text:p text:style-name="P13">2</text:p>
          </table:table-cell>
          <table:table-cell table:style-name="Таблица2.G1" office:value-type="string">
            <text:p text:style-name="P13">15</text:p>
          </table:table-cell>
          <table:table-cell table:style-name="Таблица2.G1" office:value-type="string">
            <text:p text:style-name="P13">1,6</text:p>
          </table:table-cell>
          <table:table-cell table:style-name="Таблица2.G1" office:value-type="string">
            <text:p text:style-name="P13">250</text:p>
          </table:table-cell>
          <table:table-cell table:style-name="Таблица2.G1" office:value-type="string">
            <text:p text:style-name="P13">450</text:p>
          </table:table-cell>
          <table:table-cell table:style-name="Таблица2.G1" office:value-type="string">
            <text:p text:style-name="P13">90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M3" office:value-type="string">
            <text:p text:style-name="P13">37</text:p>
          </table:table-cell>
        </table:table-row>
        <table:table-row table:style-name="Таблица2.3">
          <table:table-cell table:style-name="Таблица2.G1" office:value-type="string">
            <text:p text:style-name="P13">29</text:p>
          </table:table-cell>
          <table:table-cell table:style-name="Таблица2.G1" office:value-type="string">
            <text:p text:style-name="P3"><text:span text:style-name="T76">13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6">2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2</text:p>
          </table:table-cell>
          <table:table-cell table:style-name="Таблица2.G1" office:value-type="string">
            <text:p text:style-name="P13">6</text:p>
          </table:table-cell>
          <table:table-cell table:style-name="Таблица2.G1" office:value-type="string">
            <text:p text:style-name="P13">1,6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950</text:p>
          </table:table-cell>
          <table:table-cell table:style-name="Таблица2.G1" office:value-type="string">
            <text:p text:style-name="P13">95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M3" office:value-type="string">
            <text:p text:style-name="P13">38</text:p>
          </table:table-cell>
        </table:table-row>
        <table:table-row table:style-name="Таблица2.3">
          <table:table-cell table:style-name="Таблица2.G1" office:value-type="string">
            <text:p text:style-name="P13">30</text:p>
          </table:table-cell>
          <table:table-cell table:style-name="Таблица2.G1" office:value-type="string">
            <text:p text:style-name="P3"><text:span text:style-name="T76">14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6">1</text:span><text:span text:style-name="T77">,</text:span><text:span text:style-name="T76">5</text:span></text:p>
          </table:table-cell>
          <table:table-cell table:style-name="Таблица2.G1" office:value-type="string">
            <text:p text:style-name="P13">1</text:p>
          </table:table-cell>
          <table:table-cell table:style-name="Таблица2.G1" office:value-type="string">
            <text:p text:style-name="P13">15</text:p>
          </table:table-cell>
          <table:table-cell table:style-name="Таблица2.G1" office:value-type="string">
            <text:p text:style-name="P13">1,5</text:p>
          </table:table-cell>
          <table:table-cell table:style-name="Таблица2.G1" office:value-type="string">
            <text:p text:style-name="P13">380</text:p>
          </table:table-cell>
          <table:table-cell table:style-name="Таблица2.G1" office:value-type="string">
            <text:p text:style-name="P13">550</text:p>
          </table:table-cell>
          <table:table-cell table:style-name="Таблица2.G1" office:value-type="string">
            <text:p text:style-name="P13">59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670</text:p>
          </table:table-cell>
          <table:table-cell table:style-name="Таблица2.G1" office:value-type="string">
            <text:p text:style-name="P13">550</text:p>
          </table:table-cell>
          <table:table-cell table:style-name="Таблица2.M3" office:value-type="string">
            <text:p text:style-name="P13">34</text:p>
          </table:table-cell>
        </table:table-row>
        <table:table-row table:style-name="Таблица2.3">
          <table:table-cell table:style-name="Таблица2.G1" office:value-type="string">
            <text:p text:style-name="P13">31</text:p>
          </table:table-cell>
          <table:table-cell table:style-name="Таблица2.G1" office:value-type="string">
            <text:p text:style-name="P3"><text:span text:style-name="T76">13</text:span><text:span text:style-name="T77">,</text:span><text:span text:style-name="T76">5</text:span></text:p>
          </table:table-cell>
          <table:table-cell table:style-name="Таблица2.G1" office:value-type="string">
            <text:p text:style-name="P3"><text:span text:style-name="T76">2</text:span><text:span text:style-name="T77">,</text:span><text:span text:style-name="T76">0</text:span></text:p>
          </table:table-cell>
          <table:table-cell table:style-name="Таблица2.G1" office:value-type="string">
            <text:p text:style-name="P13">2</text:p>
          </table:table-cell>
          <table:table-cell table:style-name="Таблица2.G1" office:value-type="string">
            <text:p text:style-name="P13">10</text:p>
          </table:table-cell>
          <table:table-cell table:style-name="Таблица2.G1" office:value-type="string">
            <text:p text:style-name="P13">2,0</text:p>
          </table:table-cell>
          <table:table-cell table:style-name="Таблица2.G1" office:value-type="string">
            <text:p text:style-name="P13">300</text:p>
          </table:table-cell>
          <table:table-cell table:style-name="Таблица2.G1" office:value-type="string">
            <text:p text:style-name="P13">38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90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480</text:p>
          </table:table-cell>
          <table:table-cell table:style-name="Таблица2.M3" office:value-type="string">
            <text:p text:style-name="P13">26</text:p>
          </table:table-cell>
        </table:table-row>
        <table:table-row table:style-name="Таблица2.3">
          <table:table-cell table:style-name="Таблица2.G1" office:value-type="string">
            <text:p text:style-name="P13">32</text:p>
          </table:table-cell>
          <table:table-cell table:style-name="Таблица2.G1" office:value-type="string">
            <text:p text:style-name="P3"><text:span text:style-name="T76">12</text:span><text:span text:style-name="T77">,</text:span><text:span text:style-name="T76">5</text:span></text:p>
          </table:table-cell>
          <table:table-cell table:style-name="Таблица2.G1" office:value-type="string">
            <text:p text:style-name="P3"><text:span text:style-name="T76">3</text:span><text:span text:style-name="T77">,</text:span><text:span text:style-name="T76">5</text:span></text:p>
          </table:table-cell>
          <table:table-cell table:style-name="Таблица2.G1" office:value-type="string">
            <text:p text:style-name="P13">2</text:p>
          </table:table-cell>
          <table:table-cell table:style-name="Таблица2.G1" office:value-type="string">
            <text:p text:style-name="P13">8</text:p>
          </table:table-cell>
          <table:table-cell table:style-name="Таблица2.G1" office:value-type="string">
            <text:p text:style-name="P13">1,5</text:p>
          </table:table-cell>
          <table:table-cell table:style-name="Таблица2.G1" office:value-type="string">
            <text:p text:style-name="P13">18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75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M3" office:value-type="string">
            <text:p text:style-name="P13">37</text:p>
          </table:table-cell>
        </table:table-row>
        <table:table-row table:style-name="Таблица2.3">
          <table:table-cell table:style-name="Таблица2.G1" office:value-type="string">
            <text:p text:style-name="P13">33</text:p>
          </table:table-cell>
          <table:table-cell table:style-name="Таблица2.G1" office:value-type="string">
            <text:p text:style-name="P3"><text:span text:style-name="T76">12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6">4</text:span><text:span text:style-name="T77">,</text:span><text:span text:style-name="T76">8</text:span></text:p>
          </table:table-cell>
          <table:table-cell table:style-name="Таблица2.G1" office:value-type="string">
            <text:p text:style-name="P13">3</text:p>
          </table:table-cell>
          <table:table-cell table:style-name="Таблица2.G1" office:value-type="string">
            <text:p text:style-name="P13">6</text:p>
          </table:table-cell>
          <table:table-cell table:style-name="Таблица2.G1" office:value-type="string">
            <text:p text:style-name="P13">1,4</text:p>
          </table:table-cell>
          <table:table-cell table:style-name="Таблица2.G1" office:value-type="string">
            <text:p text:style-name="P13">380</text:p>
          </table:table-cell>
          <table:table-cell table:style-name="Таблица2.G1" office:value-type="string">
            <text:p text:style-name="P13">650</text:p>
          </table:table-cell>
          <table:table-cell table:style-name="Таблица2.G1" office:value-type="string">
            <text:p text:style-name="P13">940</text:p>
          </table:table-cell>
          <table:table-cell table:style-name="Таблица2.G1" office:value-type="string">
            <text:p text:style-name="P13">70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G1" office:value-type="string">
            <text:p text:style-name="P13">410</text:p>
          </table:table-cell>
          <table:table-cell table:style-name="Таблица2.M3" office:value-type="string">
            <text:p text:style-name="P13">32</text:p>
          </table:table-cell>
        </table:table-row>
        <table:table-row table:style-name="Таблица2.3">
          <table:table-cell table:style-name="Таблица2.G1" office:value-type="string">
            <text:p text:style-name="P13">34</text:p>
          </table:table-cell>
          <table:table-cell table:style-name="Таблица2.G1" office:value-type="string">
            <text:p text:style-name="P3"><text:span text:style-name="T76">15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6">1</text:span><text:span text:style-name="T77">,</text:span><text:span text:style-name="T76">2</text:span></text:p>
          </table:table-cell>
          <table:table-cell table:style-name="Таблица2.G1" office:value-type="string">
            <text:p text:style-name="P13">1</text:p>
          </table:table-cell>
          <table:table-cell table:style-name="Таблица2.G1" office:value-type="string">
            <text:p text:style-name="P13">8</text:p>
          </table:table-cell>
          <table:table-cell table:style-name="Таблица2.G1" office:value-type="string">
            <text:p text:style-name="P13">2,0</text:p>
          </table:table-cell>
          <table:table-cell table:style-name="Таблица2.G1" office:value-type="string">
            <text:p text:style-name="P13">190</text:p>
          </table:table-cell>
          <table:table-cell table:style-name="Таблица2.G1" office:value-type="string">
            <text:p text:style-name="P13">420</text:p>
          </table:table-cell>
          <table:table-cell table:style-name="Таблица2.G1" office:value-type="string">
            <text:p text:style-name="P13">50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900</text:p>
          </table:table-cell>
          <table:table-cell table:style-name="Таблица2.G1" office:value-type="string">
            <text:p text:style-name="P13">400</text:p>
          </table:table-cell>
          <table:table-cell table:style-name="Таблица2.M3" office:value-type="string">
            <text:p text:style-name="P13">28</text:p>
          </table:table-cell>
        </table:table-row>
        <table:table-row table:style-name="Таблица2.3">
          <table:table-cell table:style-name="Таблица2.G1" office:value-type="string">
            <text:p text:style-name="P13">35</text:p>
          </table:table-cell>
          <table:table-cell table:style-name="Таблица2.G1" office:value-type="string">
            <text:p text:style-name="P3"><text:span text:style-name="T76">14</text:span><text:span text:style-name="T77">,</text:span><text:span text:style-name="T76">0</text:span></text:p>
          </table:table-cell>
          <table:table-cell table:style-name="Таблица2.G1" office:value-type="string">
            <text:p text:style-name="P3"><text:span text:style-name="T76">1</text:span><text:span text:style-name="T77">,</text:span><text:span text:style-name="T76">6</text:span></text:p>
          </table:table-cell>
          <table:table-cell table:style-name="Таблица2.G1" office:value-type="string">
            <text:p text:style-name="P13">2</text:p>
          </table:table-cell>
          <table:table-cell table:style-name="Таблица2.G1" office:value-type="string">
            <text:p text:style-name="P13">7</text:p>
          </table:table-cell>
          <table:table-cell table:style-name="Таблица2.G1" office:value-type="string">
            <text:p text:style-name="P13">1,8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850</text:p>
          </table:table-cell>
          <table:table-cell table:style-name="Таблица2.G1" office:value-type="string">
            <text:p text:style-name="P13">800</text:p>
          </table:table-cell>
          <table:table-cell table:style-name="Таблица2.G1" office:value-type="string">
            <text:p text:style-name="P13">600</text:p>
          </table:table-cell>
          <table:table-cell table:style-name="Таблица2.G1" office:value-type="string">
            <text:p text:style-name="P13">550</text:p>
          </table:table-cell>
          <table:table-cell table:style-name="Таблица2.G1" office:value-type="string">
            <text:p text:style-name="P13">450</text:p>
          </table:table-cell>
          <table:table-cell table:style-name="Таблица2.M3" office:value-type="string">
            <text:p text:style-name="P13">37</text:p>
          </table:table-cell>
        </table:table-row>
      </table:table>
      <text:p text:style-name="P11"/>
      <text:p text:style-name="P21"><text:span text:style-name="T11">IV</text:span><text:span text:style-name="T25">. ТИПОВОЙ ПРИМЕР РАСЧЕТОВ.</text:span></text:p>
      <text:p text:style-name="P26">Исходные числовые значения:</text:p>
      <table:table table:name="Таблица3" table:style-name="Таблица3">
        <table:table-column table:style-name="Таблица3.A" table:number-columns-repeated="4"/>
        <table:table-column table:style-name="Таблица3.E"/>
        <table:table-row table:style-name="Таблица3.1">
          <table:table-cell table:style-name="Таблица3.A1" office:value-type="string">
            <text:h text:style-name="P148" text:outline-level="2">Вариант</text:h>
          </table:table-cell>
          <table:table-cell table:style-name="Таблица3.A1" office:value-type="string">
            <text:p text:style-name="P61"><text:span text:style-name="T37">k</text:span><text:span text:style-name="T46">р</text:span></text:p>
          </table:table-cell>
          <table:table-cell table:style-name="Таблица3.A1" office:value-type="string">
            <text:p text:style-name="P61"><text:span text:style-name="T37">k</text:span><text:span text:style-name="T46">э</text:span></text:p>
          </table:table-cell>
          <table:table-cell table:style-name="Таблица3.A1" office:value-type="string">
            <text:p text:style-name="P72"></text:p>
          </table:table-cell>
          <table:table-cell table:style-name="Таблица3.E1" office:value-type="string">
            <text:p text:style-name="P61"><text:span text:style-name="T18">Ц</text:span><text:span text:style-name="T46">пр.и</text:span></text:p>
          </table:table-cell>
        </table:table-row>
        <table:table-row table:style-name="Таблица3.2">
          <table:table-cell table:style-name="Таблица3.A1" office:value-type="string">
            <text:p text:style-name="P74"/>
          </table:table-cell>
          <table:table-cell table:style-name="Таблица3.A1" office:value-type="string">
            <text:p text:style-name="P73">0,3</text:p>
            <text:p text:style-name="P73"/>
            <text:p text:style-name="P73"/>
            <text:p text:style-name="P73"/>
          </table:table-cell>
          <table:table-cell table:style-name="Таблица3.A1" office:value-type="string">
            <text:p text:style-name="P73">2,0</text:p>
          </table:table-cell>
          <table:table-cell table:style-name="Таблица3.A1" office:value-type="string">
            <text:p text:style-name="P73">40</text:p>
          </table:table-cell>
          <table:table-cell table:style-name="Таблица3.E1" office:value-type="string">
            <text:p text:style-name="P75">64</text:p>
          </table:table-cell>
        </table:table-row>
      </table:table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5"/>
        <table:table-column table:style-name="Таблица4.H"/>
        <table:table-column table:style-name="Таблица4.I"/>
        <table:table-column table:style-name="Таблица4.H"/>
        <table:table-column table:style-name="Таблица4.C"/>
        <table:table-column table:style-name="Таблица4.I"/>
        <table:table-column table:style-name="Таблица4.M"/>
        <table:table-row table:style-name="Таблица4.1">
          <table:table-cell table:style-name="Таблица4.A1" table:number-rows-spanned="2" office:value-type="string">
            <text:p text:style-name="P61"><text:span text:style-name="T66">№ </text:span>вар.</text:p>
          </table:table-cell>
          <table:table-cell table:style-name="Таблица4.A1" table:number-rows-spanned="2" office:value-type="string">
            <text:p text:style-name="P61"><text:span text:style-name="T35">К</text:span><text:span text:style-name="T56">с</text:span></text:p>
          </table:table-cell>
          <table:table-cell table:style-name="Таблица4.A1" table:number-rows-spanned="2" office:value-type="string">
            <text:p text:style-name="P61"><text:span text:style-name="T37">K</text:span><text:span text:style-name="T56">б</text:span></text:p>
          </table:table-cell>
          <table:table-cell table:style-name="Таблица4.A1" table:number-rows-spanned="2" office:value-type="string">
            <text:p text:style-name="P61"><text:span text:style-name="T37">t</text:span><text:span text:style-name="T56">к</text:span><text:span text:style-name="T58">p</text:span></text:p>
          </table:table-cell>
          <table:table-cell table:style-name="Таблица4.A1" table:number-rows-spanned="2" office:value-type="string">
            <text:p text:style-name="P70">p</text:p>
          </table:table-cell>
          <table:table-cell table:style-name="Таблица4.A1" table:number-rows-spanned="2" office:value-type="string">
            <text:p text:style-name="P61"><text:span text:style-name="T37">k</text:span><text:span text:style-name="T58">y</text:span></text:p>
          </table:table-cell>
          <table:table-cell table:style-name="Таблица4.G1" table:number-columns-spanned="5" office:value-type="string">
            <text:p text:style-name="P61"><text:span text:style-name="T37">q</text:span><text:span text:style-name="T58">np</text:span><text:span text:style-name="T2"> </text:span><text:s/><text:span text:style-name="T31">по годам выпуска</text:span>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61"><text:span text:style-name="T35">Т</text:span><text:span text:style-name="T56">н</text:span></text:p>
          </table:table-cell>
          <table:table-cell table:style-name="Таблица4.M1" table:number-rows-spanned="2" office:value-type="string">
            <text:p text:style-name="P61"><text:span text:style-name="T37">N</text:span><text:span text:style-name="T56">м</text:span><text:span text:style-name="T58">ec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1" office:value-type="string">
            <text:p text:style-name="P64">1</text:p>
          </table:table-cell>
          <table:table-cell table:style-name="Таблица4.G1" office:value-type="string">
            <text:p text:style-name="P64">2</text:p>
          </table:table-cell>
          <table:table-cell table:style-name="Таблица4.G1" office:value-type="string">
            <text:p text:style-name="P64">3</text:p>
          </table:table-cell>
          <table:table-cell table:style-name="Таблица4.G1" office:value-type="string">
            <text:p text:style-name="P64">4</text:p>
          </table:table-cell>
          <table:table-cell table:style-name="Таблица4.G1" office:value-type="string">
            <text:p text:style-name="P64">5</text:p>
          </table:table-cell>
          <table:covered-table-cell/>
          <table:covered-table-cell/>
        </table:table-row>
        <table:table-row table:style-name="Таблица4.3">
          <table:table-cell table:style-name="Таблица4.G1" office:value-type="string">
            <text:p text:style-name="P74"/>
          </table:table-cell>
          <table:table-cell table:style-name="Таблица4.G1" office:value-type="string">
            <text:p text:style-name="P61"><text:span text:style-name="T76">12</text:span><text:span text:style-name="T77">,</text:span><text:span text:style-name="T76">0</text:span></text:p>
          </table:table-cell>
          <table:table-cell table:style-name="Таблица4.G1" office:value-type="string">
            <text:p text:style-name="P61"><text:span text:style-name="T76">4</text:span><text:span text:style-name="T77">,</text:span><text:span text:style-name="T76">0</text:span></text:p>
          </table:table-cell>
          <table:table-cell table:style-name="Таблица4.G1" office:value-type="string">
            <text:p text:style-name="P73">2</text:p>
          </table:table-cell>
          <table:table-cell table:style-name="Таблица4.G1" office:value-type="string">
            <text:p text:style-name="P73">20</text:p>
          </table:table-cell>
          <table:table-cell table:style-name="Таблица4.G1" office:value-type="string">
            <text:p text:style-name="P73">2,2</text:p>
          </table:table-cell>
          <table:table-cell table:style-name="Таблица4.G1" office:value-type="string">
            <text:p text:style-name="P73">850</text:p>
          </table:table-cell>
          <table:table-cell table:style-name="Таблица4.G1" office:value-type="string">
            <text:p text:style-name="P73">950</text:p>
          </table:table-cell>
          <table:table-cell table:style-name="Таблица4.G1" office:value-type="string">
            <text:p text:style-name="P73">850</text:p>
          </table:table-cell>
          <table:table-cell table:style-name="Таблица4.G1" office:value-type="string">
            <text:p text:style-name="P73">650</text:p>
          </table:table-cell>
          <table:table-cell table:style-name="Таблица4.G1" office:value-type="string">
            <text:p text:style-name="P73">520</text:p>
          </table:table-cell>
          <table:table-cell table:style-name="Таблица4.G1" office:value-type="string">
            <text:p text:style-name="P73">500</text:p>
          </table:table-cell>
          <table:table-cell table:style-name="Таблица4.M3" office:value-type="string">
            <text:p text:style-name="P73">35</text:p>
          </table:table-cell>
        </table:table-row>
      </table:table>
      <text:p text:style-name="P27">1. Начальные капитальные затраты</text:p>
      <text:p text:style-name="P103"><text:span text:style-name="T31"><draw:frame draw:style-name="fr4" draw:name="Объект30" text:anchor-type="as-char" svg:width="4.501cm" svg:height="0.563cm" draw:z-index="27"><draw:object xlink:href="./Object 30" xlink:type="simple" xlink:show="embed" xlink:actuate="onLoad"/><draw:image xlink:href="./ObjectReplacements/Object 30" xlink:type="simple" xlink:show="embed" xlink:actuate="onLoad"/></draw:frame></text:span><text:span text:style-name="T31"> </text:span><text:span text:style-name="T12">млн. руб.</text:span></text:p>
      <text:p text:style-name="P6">2. Коэффициент готовности (формула 12)</text:p>
      <text:p text:style-name="P105"><draw:frame draw:style-name="fr4" draw:name="Объект31" text:anchor-type="as-char" svg:width="2.387cm" svg:height="0.998cm" draw:z-index="28"><draw:object xlink:href="./Object 31" xlink:type="simple" xlink:show="embed" xlink:actuate="onLoad"/><draw:image xlink:href="./ObjectReplacements/Object 31" xlink:type="simple" xlink:show="embed" xlink:actuate="onLoad"/></draw:frame></text:p>
      <text:p text:style-name="P4"><text:span text:style-name="T12">3. Показатель степени "</text:span><text:span text:style-name="T6">b</text:span><text:span text:style-name="T12">" кривой освоения</text:span></text:p>
      <text:p text:style-name="P105"><draw:frame draw:style-name="fr4" draw:name="Объект32" text:anchor-type="as-char" svg:width="3.651cm" svg:height="0.563cm" draw:z-index="29"><draw:object xlink:href="./Object 32" xlink:type="simple" xlink:show="embed" xlink:actuate="onLoad"/><draw:image xlink:href="./ObjectReplacements/Object 32" xlink:type="simple" xlink:show="embed" xlink:actuate="onLoad"/></draw:frame></text:p>
      <text:p text:style-name="P6">4.Порядковый номер изделия, освоенного производством (4)</text:p>
      <text:p text:style-name="P103"><text:span text:style-name="T12"><draw:frame draw:style-name="fr4" draw:name="Объект33" text:anchor-type="as-char" svg:width="3.754cm" svg:height="1.085cm" draw:z-index="30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 изд.</text:span></text:p>
      <text:p text:style-name="P6">5. Продолжительность периода освоения (5)</text:p>
      <text:p text:style-name="P106"><draw:frame draw:style-name="fr4" draw:name="Объект34" text:anchor-type="as-char" svg:width="5.465cm" svg:height="0.998cm" draw:z-index="31"><draw:object xlink:href="./Object 34" xlink:type="simple" xlink:show="embed" xlink:actuate="onLoad"/><draw:image xlink:href="./ObjectReplacements/Object 34" xlink:type="simple" xlink:show="embed" xlink:actuate="onLoad"/></draw:frame></text:p>
      <text:p text:style-name="P6">6. Суммарная трудоёмкость изделий, изготовленных за период освоения /8/</text:p>
      <text:p text:style-name="P103"><text:span text:style-name="T12"><draw:frame draw:style-name="fr4" draw:name="Объект35" text:anchor-type="as-char" svg:width="6.814cm" svg:height="0.998cm" draw:z-index="32"><draw:object xlink:href="./Object 35" xlink:type="simple" xlink:show="embed" xlink:actuate="onLoad"/><draw:image xlink:href="./ObjectReplacements/Object 35" xlink:type="simple" xlink:show="embed" xlink:actuate="onLoad"/></draw:frame></text:span><text:span text:style-name="T12"> [н-час]</text:span></text:p>
      <text:p text:style-name="P4"><text:span text:style-name="T12">7. Максимально возможный выпуск изделий по годам периода освоения – </text:span><text:span text:style-name="T33">N</text:span><text:span text:style-name="T54"> </text:span><text:span text:style-name="T57">max</text:span><text:span text:style-name="T54">. год</text:span></text:p>
      <text:p text:style-name="P6">Строим график, аналогичный графику на рис. 3 /рис. 4/, при этом отрезок ОЕ равен /7/:</text:p>
      <text:p text:style-name="P141"><draw:g text:anchor-type="char" draw:z-index="100" draw:style-name="gr1"><draw:frame draw:style-name="gr2" draw:text-style-name="P163" svg:width="10.731cm" svg:height="7.233cm" svg:x="0.811cm" svg:y="0.143cm"><draw:image xlink:href="Pictures/2000010C0000464500003651B4D827BB.wmf" xlink:type="simple" xlink:show="embed" xlink:actuate="onLoad"><text:p/></draw:image></draw:frame><draw:frame draw:style-name="gr3" draw:text-style-name="P164" svg:width="0.703cm" svg:height="0.447cm" svg:x="5.32cm" svg:y="5.491cm"><draw:text-box><text:p text:style-name="P164"><text:span text:style-name="T81">E</text:span></text:p></draw:text-box></draw:frame><draw:frame draw:style-name="gr3" draw:text-style-name="P164" svg:width="1.433cm" svg:height="0.5cm" svg:x="5.275cm" svg:y="6.216cm"><draw:text-box><text:p text:style-name="P164"><text:span text:style-name="T82">1,25</text:span></text:p></draw:text-box></draw:frame></draw:g></text:p>
      <text:p text:style-name="P11"/>
      <text:p text:style-name="P104"><draw:frame draw:style-name="fr4" draw:name="Объект36" text:anchor-type="as-char" svg:width="4.096cm" svg:height="0.998cm" draw:z-index="33"><draw:object xlink:href="./Object 36" xlink:type="simple" xlink:show="embed" xlink:actuate="onLoad"/><draw:image xlink:href="./ObjectReplacements/Object 36" xlink:type="simple" xlink:show="embed" xlink:actuate="onLoad"/></draw:frame><text:span text:style-name="T66"> </text:span><text:span text:style-name="T12">года</text:span></text:p>
      <text:p text:style-name="P143"/>
      <text:p text:style-name="P11"/>
      <text:p text:style-name="P11"/>
      <text:p text:style-name="P11"/>
      <text:p text:style-name="P11"/>
      <text:p text:style-name="P11"/>
      <text:p text:style-name="P11"/>
      <text:p text:style-name="P142"/>
      <text:p text:style-name="P11"/>
      <text:p text:style-name="P11"/>
      <text:p text:style-name="P11"/>
      <text:p text:style-name="P107"><draw:frame draw:style-name="fr2" draw:name="Врезка1" text:anchor-type="char" svg:x="0.824cm" svg:y="0.39cm" svg:width="14.57cm" svg:height="1.27cm" draw:z-index="102"><draw:text-box><text:p text:style-name="P63">Рис. 4. Изменение среднемесячного выпуска изделий в период освоения</text:p><text:p text:style-name="P29"><text:span text:style-name="T12"><text:s text:c="10"/>для типового примера (</text:span><text:span text:style-name="T6">N</text:span><text:span text:style-name="T50">мес</text:span><text:span text:style-name="T12"> = 35 шт./мес.)</text:span></text:p></draw:text-box></draw:frame></text:p>
      <text:p text:style-name="P102"/>
      <text:p text:style-name="P102"/>
      <text:p text:style-name="P99"><text:span text:style-name="T12">Из графика (рис. 4) определяем значения </text:span><text:span text:style-name="T36">N</text:span><text:span text:style-name="T54"> мес</text:span><text:span text:style-name="T12">, необходимых для расчёта среднемесячного выпуска в каждый год периода освоения. В итоге устанавливаем порядковые номера из</text:span><text:soft-page-break/><text:span text:style-name="T12">делий по каждому из этих лет.</text:span></text:p>
      <text:p text:style-name="P10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4">Год освоения</text:p>
          </table:table-cell>
          <table:table-cell table:style-name="Таблица5.A1" office:value-type="string">
            <text:p text:style-name="P61"><text:span text:style-name="T10">N</text:span><text:span text:style-name="T44"> мес</text:span><text:span text:style-name="T12">, шт./мес</text:span></text:p>
          </table:table-cell>
          <table:table-cell table:style-name="Таблица5.A1" table:number-columns-spanned="2" office:value-type="string">
            <text:p text:style-name="P61"><text:span text:style-name="T10">N</text:span><text:span text:style-name="T44"> </text:span><text:span text:style-name="T48">max</text:span><text:span text:style-name="T44">.год</text:span><text:span text:style-name="T16">,</text:span><text:span text:style-name="T12"> шт./год</text:span></text:p>
          </table:table-cell>
          <table:covered-table-cell/>
          <table:table-cell table:style-name="Таблица5.E1" office:value-type="string">
            <text:p text:style-name="P64">Порядковый номер изделий</text:p>
          </table:table-cell>
        </table:table-row>
        <table:table-row table:style-name="Таблица5.2">
          <table:table-cell table:style-name="Таблица5.A1" office:value-type="string">
            <text:p text:style-name="P133">1</text:p>
          </table:table-cell>
          <table:table-cell table:style-name="Таблица5.A1" office:value-type="string">
            <text:p text:style-name="P133"><draw:frame draw:style-name="fr4" draw:name="Объект37" text:anchor-type="as-char" svg:width="1.542cm" svg:height="0.998cm" draw:z-index="34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Таблица5.A1" office:value-type="string">
            <text:p text:style-name="P133"><draw:frame draw:style-name="fr4" draw:name="Объект38" text:anchor-type="as-char" svg:width="2.217cm" svg:height="0.467cm" draw:z-index="35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Таблица5.A1" office:value-type="string">
            <text:p text:style-name="P133">168</text:p>
          </table:table-cell>
          <table:table-cell table:style-name="Таблица5.E1" office:value-type="string">
            <text:p text:style-name="P134"><text:span text:style-name="T6">1 </text:span><text:span text:style-name="T68"></text:span><text:span text:style-name="T6"> 168</text:span>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133">2</text:p>
          </table:table-cell>
          <table:table-cell table:style-name="Таблица5.A1" office:value-type="string">
            <text:p text:style-name="P132"><draw:frame draw:style-name="fr3" draw:name="Объект39" text:anchor-type="as-char" svg:y="-0.619cm" svg:width="2.612cm" svg:height="0.998cm" draw:z-index="36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Таблица5.A1" office:value-type="string">
            <text:p text:style-name="P134"><text:span text:style-name="T12">31,5 </text:span><text:span text:style-name="T72">.</text:span><text:span text:style-name="T12"> 3 = 94,5</text:span></text:p>
            <text:p text:style-name="P132"/>
            <text:p text:style-name="P132"/>
          </table:table-cell>
          <table:table-cell table:style-name="Таблица5.A1" table:number-rows-spanned="2" office:value-type="string">
            <text:p text:style-name="P133">94,5 + 364,5 = <text:s/>=459</text:p>
          </table:table-cell>
          <table:table-cell table:style-name="Таблица5.E1" table:number-rows-spanned="2" office:value-type="string">
            <text:p text:style-name="P134"><text:span text:style-name="T6">169 </text:span><text:span text:style-name="T68"></text:span><text:span text:style-name="T6"> 627</text:span>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132"><draw:frame draw:style-name="fr4" draw:name="Объект40" text:anchor-type="as-char" svg:width="2.641cm" svg:height="0.998cm" draw:z-index="37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Таблица5.A1" office:value-type="string">
            <text:p text:style-name="P130"><text:span text:style-name="T6">40,5 </text:span><text:span text:style-name="T74">.</text:span><text:span text:style-name="T6"> 9 = 364,5</text:span></text:p>
          </table:table-cell>
          <table:covered-table-cell/>
          <table:covered-table-cell/>
        </table:table-row>
        <table:table-row table:style-name="Таблица5.5">
          <table:table-cell table:style-name="Таблица5.A1" office:value-type="string">
            <text:p text:style-name="P133">3</text:p>
          </table:table-cell>
          <table:table-cell table:style-name="Таблица5.A1" office:value-type="string">
            <text:p text:style-name="P133"><draw:frame draw:style-name="fr4" draw:name="Объект41" text:anchor-type="as-char" svg:width="2.267cm" svg:height="0.998cm" draw:z-index="38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Таблица5.A1" office:value-type="string">
            <text:p text:style-name="P134"><text:span text:style-name="T12">53 </text:span><text:span text:style-name="T72">.</text:span><text:span text:style-name="T12"> 12 = 636</text:span></text:p>
          </table:table-cell>
          <table:table-cell table:style-name="Таблица5.A1" office:value-type="string">
            <text:p text:style-name="P132">636</text:p>
          </table:table-cell>
          <table:table-cell table:style-name="Таблица5.E1" office:value-type="string">
            <text:p text:style-name="P134"><text:span text:style-name="T12">628 </text:span><text:span text:style-name="T68"></text:span><text:span text:style-name="T12"> 1263</text:span></text:p>
          </table:table-cell>
        </table:table-row>
      </table:table>
      <text:p text:style-name="P7"/>
      <text:p text:style-name="P31">8. Трудоемкость изделий по годам освоения.</text:p>
      <text:p text:style-name="P43"><text:span text:style-name="T12"><text:tab/></text:span><text:span text:style-name="T26">1-ый год:</text:span></text:p>
      <text:p text:style-name="P52"><text:span text:style-name="T12"><draw:frame draw:style-name="fr4" draw:name="Объект42" text:anchor-type="as-char" svg:width="5.662cm" svg:height="0.998cm" draw:z-index="57"><draw:object xlink:href="./Object 42" xlink:type="simple" xlink:show="embed" xlink:actuate="onLoad"/><draw:image xlink:href="./ObjectReplacements/Object 42" xlink:type="simple" xlink:show="embed" xlink:actuate="onLoad"/></draw:frame></text:span><text:span text:style-name="T12">[н-час]</text:span></text:p>
      <text:p text:style-name="P55"><text:span text:style-name="T12"><draw:frame draw:style-name="fr4" draw:name="Объект43" text:anchor-type="as-char" svg:width="3.491cm" svg:height="0.998cm" draw:z-index="58"><draw:object xlink:href="./Object 43" xlink:type="simple" xlink:show="embed" xlink:actuate="onLoad"/><draw:image xlink:href="./ObjectReplacements/Object 43" xlink:type="simple" xlink:show="embed" xlink:actuate="onLoad"/></draw:frame></text:span><text:span text:style-name="T12">[н-час]</text:span></text:p>
      <text:p text:style-name="P43"><text:span text:style-name="T12"><text:tab/></text:span><text:span text:style-name="T26">2-ой год:</text:span></text:p>
      <text:p text:style-name="P52"><text:span text:style-name="T12"><draw:frame draw:style-name="fr4" draw:name="Объект44" text:anchor-type="as-char" svg:width="6.459cm" svg:height="0.998cm" draw:z-index="59"><draw:object xlink:href="./Object 44" xlink:type="simple" xlink:show="embed" xlink:actuate="onLoad"/><draw:image xlink:href="./ObjectReplacements/Object 44" xlink:type="simple" xlink:show="embed" xlink:actuate="onLoad"/></draw:frame></text:span><text:span text:style-name="T12">[н-час]</text:span></text:p>
      <text:p text:style-name="P55"><text:span text:style-name="T12"><draw:frame draw:style-name="fr4" draw:name="Объект45" text:anchor-type="as-char" svg:width="3.482cm" svg:height="0.998cm" draw:z-index="103"><draw:object xlink:href="./Object 45" xlink:type="simple" xlink:show="embed" xlink:actuate="onLoad"/><draw:image xlink:href="./ObjectReplacements/Object 45" xlink:type="simple" xlink:show="embed" xlink:actuate="onLoad"/></draw:frame></text:span><text:span text:style-name="T12">[н-час]</text:span></text:p>
      <text:p text:style-name="P44"><text:tab/>3-ий год:</text:p>
      <text:p text:style-name="P52"><text:span text:style-name="T12"><draw:frame draw:style-name="fr4" draw:name="Объект46" text:anchor-type="as-char" svg:width="6.66cm" svg:height="0.998cm" draw:z-index="104"><draw:object xlink:href="./Object 46" xlink:type="simple" xlink:show="embed" xlink:actuate="onLoad"/><draw:image xlink:href="./ObjectReplacements/Object 46" xlink:type="simple" xlink:show="embed" xlink:actuate="onLoad"/></draw:frame></text:span><text:span text:style-name="T12">[н-час]</text:span></text:p>
      <text:p text:style-name="P55"><text:span text:style-name="T12"><draw:frame draw:style-name="fr4" draw:name="Объект47" text:anchor-type="as-char" svg:width="3.48cm" svg:height="0.998cm" draw:z-index="105"><draw:object xlink:href="./Object 47" xlink:type="simple" xlink:show="embed" xlink:actuate="onLoad"/><draw:image xlink:href="./ObjectReplacements/Object 47" xlink:type="simple" xlink:show="embed" xlink:actuate="onLoad"/></draw:frame></text:span><text:span text:style-name="T12">[н-час]</text:span></text:p>
      <text:p text:style-name="P30"><text:span text:style-name="T12">9. Ошибка в расчетах суммарного количества изделий, планируемых к изготовлению за период освоения (</text:span><text:span text:style-name="T67"></text:span><text:span text:style-name="T50">1</text:span><text:span text:style-name="T12">) и суммарной трудоемкости этих изделий (</text:span><text:span text:style-name="T67"></text:span><text:span text:style-name="T50">2</text:span><text:span text:style-name="T12">):</text:span></text:p>
      <text:p text:style-name="P53"><draw:frame draw:style-name="fr3" draw:name="Объект48" text:anchor-type="as-char" svg:y="-1.536cm" svg:width="12.933cm" svg:height="2.071cm" draw:z-index="106"><draw:object xlink:href="./Object 48" xlink:type="simple" xlink:show="embed" xlink:actuate="onLoad"/><draw:image xlink:href="./ObjectReplacements/Object 48" xlink:type="simple" xlink:show="embed" xlink:actuate="onLoad"/></draw:frame></text:p>
      <text:p text:style-name="P159"><draw:frame draw:style-name="fr3" draw:name="Объект49" text:anchor-type="as-char" svg:y="-1.536cm" svg:width="13.898cm" svg:height="2.071cm" draw:z-index="107"><draw:object xlink:href="./Object 49" xlink:type="simple" xlink:show="embed" xlink:actuate="onLoad"/><draw:image xlink:href="./ObjectReplacements/Object 49" xlink:type="simple" xlink:show="embed" xlink:actuate="onLoad"/></draw:frame></text:p>
      <text:p text:style-name="P159"/>
      <text:p text:style-name="P56"><text:soft-page-break/><text:span text:style-name="T12">10.Сопоставление максимально возможного выпуска продукции </text:span><text:span text:style-name="T16">N</text:span><text:span text:style-name="T44"> </text:span><text:span text:style-name="T48">max</text:span><text:span text:style-name="T44">. год</text:span><text:span text:style-name="T43"> </text:span><text:span text:style-name="T12">и проектного объема продаж </text:span><text:span text:style-name="T10">q</text:span><text:span text:style-name="T44">пр</text:span><text:span text:style-name="T12">. Формирование плана производства и реализации по годам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64">Год производства</text:p>
          </table:table-cell>
          <table:table-cell table:style-name="Таблица6.A1" office:value-type="string">
            <text:p text:style-name="P64">1</text:p>
          </table:table-cell>
          <table:table-cell table:style-name="Таблица6.A1" office:value-type="string">
            <text:p text:style-name="P64">2</text:p>
          </table:table-cell>
          <table:table-cell table:style-name="Таблица6.A1" office:value-type="string">
            <text:p text:style-name="P64">3</text:p>
          </table:table-cell>
          <table:table-cell table:style-name="Таблица6.A1" office:value-type="string">
            <text:p text:style-name="P64">4</text:p>
          </table:table-cell>
          <table:table-cell table:style-name="Таблица6.F1" office:value-type="string">
            <text:p text:style-name="P64">5</text:p>
          </table:table-cell>
        </table:table-row>
        <table:table-row table:style-name="Таблица6.2">
          <table:table-cell table:style-name="Таблица6.A1" office:value-type="string">
            <text:p text:style-name="P5"><text:span text:style-name="T16">N</text:span><text:span text:style-name="T44"> </text:span><text:span text:style-name="T48">max</text:span><text:span text:style-name="T44">. год</text:span></text:p>
          </table:table-cell>
          <table:table-cell table:style-name="Таблица6.A1" office:value-type="string">
            <text:p text:style-name="P8">168</text:p>
          </table:table-cell>
          <table:table-cell table:style-name="Таблица6.A1" office:value-type="string">
            <text:p text:style-name="P8">459</text:p>
          </table:table-cell>
          <table:table-cell table:style-name="Таблица6.A1" office:value-type="string">
            <text:p text:style-name="P8">636</text:p>
          </table:table-cell>
          <table:table-cell table:style-name="Таблица6.A1" office:value-type="string">
            <text:p text:style-name="P8">720</text:p>
          </table:table-cell>
          <table:table-cell table:style-name="Таблица6.F1" office:value-type="string">
            <text:p text:style-name="P8">720</text:p>
          </table:table-cell>
        </table:table-row>
        <table:table-row table:style-name="Таблица6.3">
          <table:table-cell table:style-name="Таблица6.A1" office:value-type="string">
            <text:p text:style-name="P5"><text:span text:style-name="T10">q</text:span><text:span text:style-name="T44">пр</text:span></text:p>
          </table:table-cell>
          <table:table-cell table:style-name="Таблица6.A1" office:value-type="string">
            <text:p text:style-name="P8">850</text:p>
          </table:table-cell>
          <table:table-cell table:style-name="Таблица6.A1" office:value-type="string">
            <text:p text:style-name="P8">950</text:p>
          </table:table-cell>
          <table:table-cell table:style-name="Таблица6.A1" office:value-type="string">
            <text:p text:style-name="P8">850</text:p>
          </table:table-cell>
          <table:table-cell table:style-name="Таблица6.A1" office:value-type="string">
            <text:p text:style-name="P8">650</text:p>
          </table:table-cell>
          <table:table-cell table:style-name="Таблица6.F1" office:value-type="string">
            <text:p text:style-name="P8">520</text:p>
          </table:table-cell>
        </table:table-row>
      </table:table>
      <text:p text:style-name="P45"/>
      <text:p text:style-name="P46">1-ый год:</text:p>
      <text:p text:style-name="P58">Спрос благоприятен, в 5 раз превышает предложение. Можно предусмотреть повышение цены на 40% (предельное значение по варианту задания), при этом возможный объём продаж уменьшится на 80%.</text:p>
      <text:p text:style-name="P52"><text:span text:style-name="T12"><draw:frame draw:style-name="fr4" draw:name="Объект50" text:anchor-type="as-char" svg:width="4.9cm" svg:height="1.014cm" draw:z-index="60"><draw:object xlink:href="./Object 50" xlink:type="simple" xlink:show="embed" xlink:actuate="onLoad"/><draw:image xlink:href="./ObjectReplacements/Object 50" xlink:type="simple" xlink:show="embed" xlink:actuate="onLoad"/></draw:frame></text:span><text:span text:style-name="T12">изд.</text:span></text:p>
      <text:p text:style-name="P44">В итоге:</text:p>
      <text:p text:style-name="P52"><text:span text:style-name="T16">N</text:span><text:span text:style-name="T44"> пл. год1</text:span><text:span text:style-name="T12"> </text:span><text:span text:style-name="T43"><text:s/></text:span><text:span text:style-name="T12">= 168 изд. </text:span></text:p>
      <text:p text:style-name="P43"><text:span text:style-name="T10">q</text:span><text:span text:style-name="T44">пр.1</text:span><text:span text:style-name="T50"> </text:span><text:span text:style-name="T12"><text:s/>= 168 изд. </text:span></text:p>
      <text:p text:style-name="P47"><text:span text:style-name="T16">Ц</text:span><text:span text:style-name="T44"> пл.1</text:span><text:span text:style-name="T12"> = 64 </text:span><text:span text:style-name="T72">.</text:span><text:span text:style-name="T12"> 1,4 = 89,6</text:span><text:span text:style-name="T6">0 </text:span><text:span text:style-name="T12">тыс. руб.</text:span></text:p>
      <text:p text:style-name="P36">2-ой год:</text:p>
      <text:p text:style-name="P57"><text:span text:style-name="T31">Спрос благоприятен. Можно повысить цену, обеспечив равновесие спроса и предложения. Допустимое снижение объема продаж – до уровня 459 изделий, т.е. на </text:span><text:span text:style-name="T31"><draw:frame draw:style-name="fr4" draw:name="Объект51" text:anchor-type="as-char" svg:width="4.295cm" svg:height="0.998cm" draw:z-index="61"><draw:object xlink:href="./Object 51" xlink:type="simple" xlink:show="embed" xlink:actuate="onLoad"/><draw:image xlink:href="./ObjectReplacements/Object 51" xlink:type="simple" xlink:show="embed" xlink:actuate="onLoad"/></draw:frame></text:span></text:p>
      <text:p text:style-name="P57"><text:span text:style-name="T31">Это произойдёт при повышении цены на </text:span><text:span text:style-name="T31"><draw:frame draw:style-name="fr4" draw:name="Объект52" text:anchor-type="as-char" svg:width="2.611cm" svg:height="0.998cm" draw:z-index="62"><draw:object xlink:href="./Object 52" xlink:type="simple" xlink:show="embed" xlink:actuate="onLoad"/><draw:image xlink:href="./ObjectReplacements/Object 52" xlink:type="simple" xlink:show="embed" xlink:actuate="onLoad"/></draw:frame></text:span><text:span text:style-name="T31">.</text:span></text:p>
      <text:p text:style-name="P58">В итоге:</text:p>
      <text:p text:style-name="P54"><text:span text:style-name="T41">N</text:span><text:span text:style-name="T60">пл. год2</text:span><text:span text:style-name="T31"> = <text:s/>459 изд. </text:span></text:p>
      <text:p text:style-name="P57"><text:span text:style-name="T41">q</text:span><text:span text:style-name="T60">пр.2</text:span><text:span text:style-name="T31"> = 459 изд. </text:span></text:p>
      <text:p text:style-name="P48"><text:span text:style-name="T41">Ц</text:span><text:span text:style-name="T60">пл.2</text:span><text:span text:style-name="T31"> = 64 </text:span><text:span text:style-name="T75">.</text:span><text:span text:style-name="T31"> 1,258 =80,5</text:span><text:span text:style-name="T32">0</text:span><text:span text:style-name="T31"> тыс. руб.</text:span></text:p>
      <text:p text:style-name="P36">3-ий год:</text:p>
      <text:p text:style-name="P57"><text:span text:style-name="T31">Спрос благоприятен. Допустимое (равновесное) уменьшение объема продаж – до 636 изделий, т.е. на 214 шт., или на </text:span><text:span text:style-name="T31"><draw:frame draw:style-name="fr4" draw:name="Объект53" text:anchor-type="as-char" svg:width="3.029cm" svg:height="0.998cm" draw:z-index="63"><draw:object xlink:href="./Object 53" xlink:type="simple" xlink:show="embed" xlink:actuate="onLoad"/><draw:image xlink:href="./ObjectReplacements/Object 53" xlink:type="simple" xlink:show="embed" xlink:actuate="onLoad"/></draw:frame></text:span><text:span text:style-name="T31">.</text:span></text:p>
      <text:p text:style-name="P57"><text:span text:style-name="T31">Это произойдёт при увеличении цены на </text:span><text:span text:style-name="T31"><draw:frame draw:style-name="fr4" draw:name="Объект54" text:anchor-type="as-char" svg:width="2.328cm" svg:height="0.998cm" draw:z-index="64"><draw:object xlink:href="./Object 54" xlink:type="simple" xlink:show="embed" xlink:actuate="onLoad"/><draw:image xlink:href="./ObjectReplacements/Object 54" xlink:type="simple" xlink:show="embed" xlink:actuate="onLoad"/></draw:frame></text:span><text:span text:style-name="T31">.</text:span></text:p>
      <text:p text:style-name="P58">В итоге:</text:p>
      <text:p text:style-name="P54"><text:span text:style-name="T41">N</text:span><text:span text:style-name="T60">пл. год3</text:span><text:span text:style-name="T31"> = 636 изд. </text:span></text:p>
      <text:p text:style-name="P57"><text:span text:style-name="T41">q</text:span><text:span text:style-name="T60">пр.3</text:span><text:span text:style-name="T31"> = 636 изд. </text:span></text:p>
      <text:p text:style-name="P48"><text:span text:style-name="T41">Ц</text:span><text:span text:style-name="T60">пл.3</text:span><text:span text:style-name="T31"> =64 </text:span><text:span text:style-name="T75">.</text:span><text:span text:style-name="T31"> 1,126 = 72,1</text:span><text:span text:style-name="T32">0</text:span><text:span text:style-name="T31"> тыс. руб.</text:span></text:p>
      <text:p text:style-name="P36">4-ий год:</text:p>
      <text:p text:style-name="P58">Возможные стратегии:</text:p>
      <text:p text:style-name="P57"><text:span text:style-name="T31">1.Производить столько изделий, сколько можно продать, т.е. 650 изд. При этом выпуск продукции будет меньше максимально возможного выпуска на </text:span><text:span text:style-name="T31"><draw:frame draw:style-name="fr4" draw:name="Объект55" text:anchor-type="as-char" svg:width="4.103cm" svg:height="0.998cm" draw:z-index="65"><draw:object xlink:href="./Object 55" xlink:type="simple" xlink:show="embed" xlink:actuate="onLoad"/><draw:image xlink:href="./ObjectReplacements/Object 55" xlink:type="simple" xlink:show="embed" xlink:actuate="onLoad"/></draw:frame></text:span><text:span text:style-name="T31">, что </text:span><text:span text:style-name="T31">приведет к росту себестоимости на </text:span><text:span text:style-name="T31"><draw:frame draw:style-name="fr4" draw:name="Объект56" text:anchor-type="as-char" svg:width="2.404cm" svg:height="0.467cm" draw:z-index="66"><draw:object xlink:href="./Object 56" xlink:type="simple" xlink:show="embed" xlink:actuate="onLoad"/><draw:image xlink:href="./ObjectReplacements/Object 56" xlink:type="simple" xlink:show="embed" xlink:actuate="onLoad"/></draw:frame></text:span><text:span text:style-name="T31">.</text:span></text:p>
      <text:p text:style-name="P58">В итоге:</text:p>
      <text:p text:style-name="P54"><text:span text:style-name="T41">N</text:span><text:span text:style-name="T60">пл. год4</text:span><text:span text:style-name="T31"> = 650 изд. </text:span></text:p>
      <text:p text:style-name="P57"><text:span text:style-name="T41">q</text:span><text:span text:style-name="T60">пр.4</text:span><text:span text:style-name="T31"> = 650 изд. </text:span></text:p>
      <text:p text:style-name="P48"><text:span text:style-name="T41">Ц</text:span><text:span text:style-name="T60">пл.4</text:span><text:span text:style-name="T31"> = 64</text:span><text:span text:style-name="T32">,00</text:span><text:span text:style-name="T31"> тыс. руб.</text:span></text:p>
      <text:p text:style-name="P58"><text:soft-page-break/>Рост себестоимости продукции на 2,9%.</text:p>
      <text:p text:style-name="P57"><text:span text:style-name="T31">2.Снизить цену до уровня, который бы позволил повысить объём продаж до 720 изделий. Необходимый рост объема продаж</text:span><text:span text:style-name="T31"><draw:frame draw:style-name="fr4" draw:name="Объект57" text:anchor-type="as-char" svg:width="3.992cm" svg:height="0.998cm" draw:z-index="67"><draw:object xlink:href="./Object 57" xlink:type="simple" xlink:show="embed" xlink:actuate="onLoad"/><draw:image xlink:href="./ObjectReplacements/Object 57" xlink:type="simple" xlink:show="embed" xlink:actuate="onLoad"/></draw:frame></text:span><text:span text:style-name="T31">. Это может быть обеспечено </text:span><text:span text:style-name="T31">снижением цены на </text:span><text:span text:style-name="T31"><draw:frame draw:style-name="fr4" draw:name="Объект58" text:anchor-type="as-char" svg:width="1.693cm" svg:height="0.998cm" draw:z-index="68"><draw:object xlink:href="./Object 58" xlink:type="simple" xlink:show="embed" xlink:actuate="onLoad"/><draw:image xlink:href="./ObjectReplacements/Object 58" xlink:type="simple" xlink:show="embed" xlink:actuate="onLoad"/></draw:frame></text:span><text:span text:style-name="T31">.</text:span></text:p>
      <text:p text:style-name="P58">В итоге:</text:p>
      <text:p text:style-name="P54"><text:span text:style-name="T41">N</text:span><text:span text:style-name="T60">пл. год4</text:span><text:span text:style-name="T31"> = 720 изд. </text:span></text:p>
      <text:p text:style-name="P57"><text:span text:style-name="T41">q</text:span><text:span text:style-name="T60">пр.4</text:span><text:span text:style-name="T31"> = 720 изд. </text:span></text:p>
      <text:p text:style-name="P48"><text:span text:style-name="T41">Ц</text:span><text:span text:style-name="T60">пл.4</text:span><text:span text:style-name="T31"> = 64 </text:span><text:span text:style-name="T75">.</text:span><text:span text:style-name="T31"> 0,945 = 60,48 тыс. руб.</text:span></text:p>
      <text:p text:style-name="P36">5-ий год:</text:p>
      <text:p text:style-name="P58">Возможные стратегии:</text:p>
      <text:p text:style-name="P57"><text:span text:style-name="T31">1. Производить 520 изделий, т.е. на 28% меньше максимально возможного выпу­ска. Себестоимость при этом возрастет на 28% </text:span><text:span text:style-name="T75">.</text:span><text:span text:style-name="T31"> 0,3=8,4%.</text:span></text:p>
      <text:p text:style-name="P58">В итоге:</text:p>
      <text:p text:style-name="P57"><text:span text:style-name="T41">N</text:span><text:span text:style-name="T60">пл. год5</text:span><text:span text:style-name="T31"> = 520 изд. </text:span></text:p>
      <text:p text:style-name="P57"><text:span text:style-name="T41">q</text:span><text:span text:style-name="T60">пр.5</text:span><text:span text:style-name="T31"> = 520 изд. </text:span></text:p>
      <text:p text:style-name="P57"><text:span text:style-name="T41">Ц</text:span><text:span text:style-name="T60">пл.5</text:span><text:span text:style-name="T31"> =</text:span><text:span text:style-name="T32">64,00</text:span><text:span text:style-name="T31"> тыс. руб.</text:span></text:p>
      <text:p text:style-name="P57"><text:span text:style-name="T31">2. Снизить цену до уровня, который позволил бы повысить объём продаж. Необходимый рост объёма продаж – 38% </text:span><text:span text:style-name="T31"><draw:frame draw:style-name="fr4" draw:name="Объект59" text:anchor-type="as-char" svg:width="3.152cm" svg:height="0.998cm" draw:z-index="69"><draw:object xlink:href="./Object 59" xlink:type="simple" xlink:show="embed" xlink:actuate="onLoad"/><draw:image xlink:href="./ObjectReplacements/Object 59" xlink:type="simple" xlink:show="embed" xlink:actuate="onLoad"/></draw:frame></text:span><text:span text:style-name="T31">, что обеспечивается сниже­нием цены на 19% </text:span><text:span text:style-name="T31"><draw:frame draw:style-name="fr4" draw:name="Объект60" text:anchor-type="as-char" svg:width="1.164cm" svg:height="0.998cm" draw:z-index="70"><draw:object xlink:href="./Object 60" xlink:type="simple" xlink:show="embed" xlink:actuate="onLoad"/><draw:image xlink:href="./ObjectReplacements/Object 60" xlink:type="simple" xlink:show="embed" xlink:actuate="onLoad"/></draw:frame></text:span><text:span text:style-name="T31">.</text:span></text:p>
      <text:p text:style-name="P58">В итоге:</text:p>
      <text:p text:style-name="P54"><text:span text:style-name="T41">N</text:span><text:span text:style-name="T60">пл. год5</text:span><text:span text:style-name="T31"> = 720 изд. </text:span></text:p>
      <text:p text:style-name="P57"><text:span text:style-name="T41">q</text:span><text:span text:style-name="T60">пр.5</text:span><text:span text:style-name="T31"> = 720 изд. </text:span></text:p>
      <text:p text:style-name="P48"><text:span text:style-name="T41">Ц</text:span><text:span text:style-name="T60">пл.5</text:span><text:span text:style-name="T31"> =64 </text:span><text:span text:style-name="T75">.</text:span><text:span text:style-name="T31"> 0,81 = 51,84 тыс. руб.</text:span></text:p>
      <text:p text:style-name="P59">Планируемая программа производства и реализации продукции по годам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table:number-columns-spanned="2" office:value-type="string">
            <text:p text:style-name="P65"/>
            <text:p text:style-name="P64">Год </text:p>
            <text:p text:style-name="P64">производства</text:p>
          </table:table-cell>
          <table:covered-table-cell/>
          <table:table-cell table:style-name="Таблица7.A1" office:value-type="string">
            <text:p text:style-name="P139">Планируемый выпуск продукции</text:p>
            <text:p text:style-name="P61"><text:span text:style-name="T16">N</text:span><text:span text:style-name="T44"> пл. год</text:span><text:span text:style-name="T12"> , изд./год</text:span></text:p>
          </table:table-cell>
          <table:table-cell table:style-name="Таблица7.A1" office:value-type="string">
            <text:p text:style-name="P61"><text:span text:style-name="T12">Планируемый объем продаж </text:span><text:span text:style-name="T10">q</text:span><text:span text:style-name="T44">пр</text:span><text:span text:style-name="T50"> </text:span><text:span text:style-name="T12">,изд./год</text:span></text:p>
          </table:table-cell>
          <table:table-cell table:style-name="Таблица7.A1" office:value-type="string">
            <text:p text:style-name="P61"><text:span text:style-name="T12">Плановая цена </text:span><text:span text:style-name="T16">Ц</text:span><text:span text:style-name="T44"> пл</text:span><text:span text:style-name="T12">, тыс. руб.</text:span></text:p>
          </table:table-cell>
          <table:table-cell table:style-name="Таблица7.F1" office:value-type="string">
            <text:h text:style-name="P150" text:outline-level="1"/>
            <text:h text:style-name="P149" text:outline-level="1">Примечание</text:h>
          </table:table-cell>
        </table:table-row>
        <table:table-row table:style-name="Таблица7.2">
          <table:table-cell table:style-name="Таблица7.A1" table:number-columns-spanned="2" office:value-type="string">
            <text:p text:style-name="P64">1</text:p>
          </table:table-cell>
          <table:covered-table-cell/>
          <table:table-cell table:style-name="Таблица7.A1" office:value-type="string">
            <text:p text:style-name="P64">168</text:p>
          </table:table-cell>
          <table:table-cell table:style-name="Таблица7.A1" office:value-type="string">
            <text:p text:style-name="P64">168</text:p>
          </table:table-cell>
          <table:table-cell table:style-name="Таблица7.A1" office:value-type="string">
            <text:p text:style-name="P68">89,60</text:p>
          </table:table-cell>
          <table:table-cell table:style-name="Таблица7.F1" office:value-type="string">
            <text:p text:style-name="P65"/>
            <text:p text:style-name="P64"/>
          </table:table-cell>
        </table:table-row>
        <table:table-row table:style-name="Таблица7.3">
          <table:table-cell table:style-name="Таблица7.A1" table:number-columns-spanned="2" office:value-type="string">
            <text:p text:style-name="P64">2</text:p>
          </table:table-cell>
          <table:covered-table-cell/>
          <table:table-cell table:style-name="Таблица7.A1" office:value-type="string">
            <text:p text:style-name="P64">459</text:p>
          </table:table-cell>
          <table:table-cell table:style-name="Таблица7.A1" office:value-type="string">
            <text:p text:style-name="P64">459</text:p>
          </table:table-cell>
          <table:table-cell table:style-name="Таблица7.A1" office:value-type="string">
            <text:p text:style-name="P68">80,50</text:p>
          </table:table-cell>
          <table:table-cell table:style-name="Таблица7.F1" office:value-type="string">
            <text:p text:style-name="P65"/>
            <text:p text:style-name="P64"/>
          </table:table-cell>
        </table:table-row>
        <table:table-row table:style-name="Таблица7.4">
          <table:table-cell table:style-name="Таблица7.A1" table:number-columns-spanned="2" office:value-type="string">
            <text:p text:style-name="P64">3 </text:p>
          </table:table-cell>
          <table:covered-table-cell/>
          <table:table-cell table:style-name="Таблица7.A1" office:value-type="string">
            <text:p text:style-name="P64">636</text:p>
          </table:table-cell>
          <table:table-cell table:style-name="Таблица7.A1" office:value-type="string">
            <text:p text:style-name="P64">636</text:p>
          </table:table-cell>
          <table:table-cell table:style-name="Таблица7.A1" office:value-type="string">
            <text:p text:style-name="P68">72,10</text:p>
          </table:table-cell>
          <table:table-cell table:style-name="Таблица7.F1" office:value-type="string">
            <text:p text:style-name="P65"/>
            <text:p text:style-name="P64"/>
          </table:table-cell>
        </table:table-row>
        <table:table-row table:style-name="Таблица7.5">
          <table:table-cell table:style-name="Таблица7.A5" table:number-rows-spanned="2" office:value-type="string">
            <text:p text:style-name="P64">4</text:p>
          </table:table-cell>
          <table:table-cell table:style-name="Таблица7.A1" office:value-type="string">
            <text:p text:style-name="P64">Стратегия 1.</text:p>
          </table:table-cell>
          <table:table-cell table:style-name="Таблица7.A1" office:value-type="string">
            <text:p text:style-name="P64">650</text:p>
          </table:table-cell>
          <table:table-cell table:style-name="Таблица7.A1" office:value-type="string">
            <text:p text:style-name="P64">650</text:p>
          </table:table-cell>
          <table:table-cell table:style-name="Таблица7.A1" office:value-type="string">
            <text:p text:style-name="P68">64,00</text:p>
          </table:table-cell>
          <table:table-cell table:style-name="Таблица7.F1" office:value-type="string">
            <text:p text:style-name="P64">Рост себестои-мости на 2,9%</text:p>
          </table:table-cell>
        </table:table-row>
        <table:table-row table:style-name="Таблица7.6">
          <table:covered-table-cell/>
          <table:table-cell table:style-name="Таблица7.A1" office:value-type="string">
            <text:p text:style-name="P64">Стратегия 2.</text:p>
          </table:table-cell>
          <table:table-cell table:style-name="Таблица7.A1" office:value-type="string">
            <text:p text:style-name="P64">720</text:p>
          </table:table-cell>
          <table:table-cell table:style-name="Таблица7.A1" office:value-type="string">
            <text:p text:style-name="P64">720</text:p>
          </table:table-cell>
          <table:table-cell table:style-name="Таблица7.A1" office:value-type="string">
            <text:p text:style-name="P68">60,48</text:p>
          </table:table-cell>
          <table:table-cell table:style-name="Таблица7.F1" office:value-type="string">
            <text:p text:style-name="P65"/>
            <text:p text:style-name="P64"/>
          </table:table-cell>
        </table:table-row>
        <table:table-row table:style-name="Таблица7.7">
          <table:table-cell table:style-name="Таблица7.A5" table:number-rows-spanned="2" office:value-type="string">
            <text:p text:style-name="P64">5</text:p>
          </table:table-cell>
          <table:table-cell table:style-name="Таблица7.A1" office:value-type="string">
            <text:p text:style-name="P64">Стратегия 1.</text:p>
          </table:table-cell>
          <table:table-cell table:style-name="Таблица7.A1" office:value-type="string">
            <text:p text:style-name="P64">520</text:p>
          </table:table-cell>
          <table:table-cell table:style-name="Таблица7.A1" office:value-type="string">
            <text:p text:style-name="P64">520</text:p>
          </table:table-cell>
          <table:table-cell table:style-name="Таблица7.A1" office:value-type="string">
            <text:p text:style-name="P68">64,00</text:p>
          </table:table-cell>
          <table:table-cell table:style-name="Таблица7.F1" office:value-type="string">
            <text:p text:style-name="P64">Рост себестои-мости на 8,4%</text:p>
          </table:table-cell>
        </table:table-row>
        <table:table-row table:style-name="Таблица7.8">
          <table:covered-table-cell/>
          <table:table-cell table:style-name="Таблица7.A1" office:value-type="string">
            <text:p text:style-name="P64">Стратегия 2.</text:p>
          </table:table-cell>
          <table:table-cell table:style-name="Таблица7.A1" office:value-type="string">
            <text:p text:style-name="P64">720</text:p>
          </table:table-cell>
          <table:table-cell table:style-name="Таблица7.A1" office:value-type="string">
            <text:p text:style-name="P64">720</text:p>
          </table:table-cell>
          <table:table-cell table:style-name="Таблица7.A1" office:value-type="string">
            <text:p text:style-name="P68">51,84</text:p>
          </table:table-cell>
          <table:table-cell table:style-name="Таблица7.F1" office:value-type="string">
            <text:p text:style-name="P65"/>
            <text:p text:style-name="P64"/>
          </table:table-cell>
        </table:table-row>
      </table:table>
      <text:p text:style-name="P28">11.Себестоимость единицы продукции, себестоимость годового выпуска, выручка от реализации, прибыль по годам производства.</text:p>
      <text:p text:style-name="P36">1-ый год.</text:p>
      <text:p text:style-name="P52"><text:span text:style-name="T6"><draw:frame draw:style-name="fr4" draw:name="Объект61" text:anchor-type="as-char" svg:width="8.959cm" svg:height="0.998cm" draw:z-index="71"><draw:object xlink:href="./Object 61" xlink:type="simple" xlink:show="embed" xlink:actuate="onLoad"/><draw:image xlink:href="./ObjectReplacements/Object 61" xlink:type="simple" xlink:show="embed" xlink:actuate="onLoad"/></draw:frame></text:span><text:span text:style-name="T12"> </text:span></text:p>
      <text:p text:style-name="P43"><text:soft-page-break/><text:span text:style-name="T12"><draw:frame draw:style-name="fr4" draw:name="Объект62" text:anchor-type="as-char" svg:width="6.927cm" svg:height="0.483cm" draw:z-index="72"><draw:object xlink:href="./Object 62" xlink:type="simple" xlink:show="embed" xlink:actuate="onLoad"/><draw:image xlink:href="./ObjectReplacements/Object 62" xlink:type="simple" xlink:show="embed" xlink:actuate="onLoad"/></draw:frame></text:span><text:span text:style-name="T12">тыс. руб.</text:span></text:p>
      <text:p text:style-name="P52"><text:span text:style-name="T6"><draw:frame draw:style-name="fr4" draw:name="Объект63" text:anchor-type="as-char" svg:width="5.126cm" svg:height="0.563cm" draw:z-index="73"><draw:object xlink:href="./Object 63" xlink:type="simple" xlink:show="embed" xlink:actuate="onLoad"/><draw:image xlink:href="./ObjectReplacements/Object 63" xlink:type="simple" xlink:show="embed" xlink:actuate="onLoad"/></draw:frame></text:span><text:span text:style-name="T12"> тыс. руб.</text:span></text:p>
      <text:p text:style-name="P43"><text:span text:style-name="T6"><draw:frame draw:style-name="fr4" draw:name="Объект64" text:anchor-type="as-char" svg:width="5.211cm" svg:height="0.563cm" draw:z-index="74"><draw:object xlink:href="./Object 64" xlink:type="simple" xlink:show="embed" xlink:actuate="onLoad"/><draw:image xlink:href="./ObjectReplacements/Object 64" xlink:type="simple" xlink:show="embed" xlink:actuate="onLoad"/></draw:frame></text:span><text:span text:style-name="T12"> тыс. руб.</text:span></text:p>
      <text:p text:style-name="P47"><text:span text:style-name="T6"><draw:frame draw:style-name="fr4" draw:name="Объект65" text:anchor-type="as-char" svg:width="9.453cm" svg:height="0.563cm" draw:z-index="75"><draw:object xlink:href="./Object 65" xlink:type="simple" xlink:show="embed" xlink:actuate="onLoad"/><draw:image xlink:href="./ObjectReplacements/Object 65" xlink:type="simple" xlink:show="embed" xlink:actuate="onLoad"/></draw:frame></text:span><text:span text:style-name="T12"> тыс. руб.</text:span></text:p>
      <text:p text:style-name="P36">2-ой год.</text:p>
      <text:p text:style-name="P52"><text:span text:style-name="T6"><draw:frame draw:style-name="fr4" draw:name="Объект66" text:anchor-type="as-char" svg:width="12.765cm" svg:height="0.563cm" draw:z-index="76"><draw:object xlink:href="./Object 66" xlink:type="simple" xlink:show="embed" xlink:actuate="onLoad"/><draw:image xlink:href="./ObjectReplacements/Object 66" xlink:type="simple" xlink:show="embed" xlink:actuate="onLoad"/></draw:frame></text:span><text:span text:style-name="T12">тыс.руб</text:span></text:p>
      <text:p text:style-name="P43"><text:span text:style-name="T6"><draw:frame draw:style-name="fr4" draw:name="Объект67" text:anchor-type="as-char" svg:width="5.387cm" svg:height="0.563cm" draw:z-index="77"><draw:object xlink:href="./Object 67" xlink:type="simple" xlink:show="embed" xlink:actuate="onLoad"/><draw:image xlink:href="./ObjectReplacements/Object 67" xlink:type="simple" xlink:show="embed" xlink:actuate="onLoad"/></draw:frame></text:span><text:span text:style-name="T12"> тыс. руб.</text:span></text:p>
      <text:p text:style-name="P52"><text:span text:style-name="T6"><draw:frame draw:style-name="fr4" draw:name="Объект68" text:anchor-type="as-char" svg:width="5.53cm" svg:height="0.563cm" draw:z-index="78"><draw:object xlink:href="./Object 68" xlink:type="simple" xlink:show="embed" xlink:actuate="onLoad"/><draw:image xlink:href="./ObjectReplacements/Object 68" xlink:type="simple" xlink:show="embed" xlink:actuate="onLoad"/></draw:frame></text:span><text:span text:style-name="T12"> тыс. руб.</text:span></text:p>
      <text:p text:style-name="P43"><text:span text:style-name="T6"><draw:frame draw:style-name="fr4" draw:name="Объект69" text:anchor-type="as-char" svg:width="7.338cm" svg:height="0.563cm" draw:z-index="79"><draw:object xlink:href="./Object 69" xlink:type="simple" xlink:show="embed" xlink:actuate="onLoad"/><draw:image xlink:href="./ObjectReplacements/Object 69" xlink:type="simple" xlink:show="embed" xlink:actuate="onLoad"/></draw:frame></text:span><text:span text:style-name="T12"> тыс. руб.</text:span></text:p>
      <text:p text:style-name="P36">3-ий год.</text:p>
      <text:p text:style-name="P52"><text:span text:style-name="T6"><draw:frame draw:style-name="fr4" draw:name="Объект70" text:anchor-type="as-char" svg:width="12.986cm" svg:height="0.563cm" draw:z-index="80"><draw:object xlink:href="./Object 70" xlink:type="simple" xlink:show="embed" xlink:actuate="onLoad"/><draw:image xlink:href="./ObjectReplacements/Object 70" xlink:type="simple" xlink:show="embed" xlink:actuate="onLoad"/></draw:frame></text:span><text:span text:style-name="T12">тыс.руб.</text:span></text:p>
      <text:p text:style-name="P43"><text:span text:style-name="T6"><draw:frame draw:style-name="fr4" draw:name="Объект71" text:anchor-type="as-char" svg:width="5.383cm" svg:height="0.563cm" draw:z-index="81"><draw:object xlink:href="./Object 71" xlink:type="simple" xlink:show="embed" xlink:actuate="onLoad"/><draw:image xlink:href="./ObjectReplacements/Object 71" xlink:type="simple" xlink:show="embed" xlink:actuate="onLoad"/></draw:frame></text:span><text:span text:style-name="T12"> тыс. руб.</text:span></text:p>
      <text:p text:style-name="P52"><text:span text:style-name="T6"><draw:frame draw:style-name="fr4" draw:name="Объект72" text:anchor-type="as-char" svg:width="5.523cm" svg:height="0.563cm" draw:z-index="82"><draw:object xlink:href="./Object 72" xlink:type="simple" xlink:show="embed" xlink:actuate="onLoad"/><draw:image xlink:href="./ObjectReplacements/Object 72" xlink:type="simple" xlink:show="embed" xlink:actuate="onLoad"/></draw:frame></text:span><text:span text:style-name="T12"> тыс. руб.</text:span></text:p>
      <text:p text:style-name="P43"><text:span text:style-name="T6"><draw:frame draw:style-name="fr4" draw:name="Объект73" text:anchor-type="as-char" svg:width="7.355cm" svg:height="0.563cm" draw:z-index="83"><draw:object xlink:href="./Object 73" xlink:type="simple" xlink:show="embed" xlink:actuate="onLoad"/><draw:image xlink:href="./ObjectReplacements/Object 73" xlink:type="simple" xlink:show="embed" xlink:actuate="onLoad"/></draw:frame></text:span><text:span text:style-name="T12"> тыс. руб.</text:span></text:p>
      <text:p text:style-name="P36">4-ый год.</text:p>
      <text:p text:style-name="P52"><text:span text:style-name="T6"><draw:frame draw:style-name="fr4" draw:name="Объект74" text:anchor-type="as-char" svg:width="12.779cm" svg:height="0.563cm" draw:z-index="84"><draw:object xlink:href="./Object 74" xlink:type="simple" xlink:show="embed" xlink:actuate="onLoad"/><draw:image xlink:href="./ObjectReplacements/Object 74" xlink:type="simple" xlink:show="embed" xlink:actuate="onLoad"/></draw:frame></text:span><text:span text:style-name="T12">тыс.руб.</text:span></text:p>
      <text:p text:style-name="P43"><text:span text:style-name="T12"><text:tab/></text:span><text:span text:style-name="T26">Стратегия 1.</text:span></text:p>
      <text:p text:style-name="P52"><text:span text:style-name="T6"><draw:frame draw:style-name="fr4" draw:name="Объект75" text:anchor-type="as-char" svg:width="6.523cm" svg:height="0.563cm" draw:z-index="85"><draw:object xlink:href="./Object 75" xlink:type="simple" xlink:show="embed" xlink:actuate="onLoad"/><draw:image xlink:href="./ObjectReplacements/Object 75" xlink:type="simple" xlink:show="embed" xlink:actuate="onLoad"/></draw:frame></text:span><text:span text:style-name="T12"> тыс. руб.</text:span></text:p>
      <text:p text:style-name="P43"><text:span text:style-name="T6"><draw:frame draw:style-name="fr4" draw:name="Объект76" text:anchor-type="as-char" svg:width="4.902cm" svg:height="0.563cm" draw:z-index="86"><draw:object xlink:href="./Object 76" xlink:type="simple" xlink:show="embed" xlink:actuate="onLoad"/><draw:image xlink:href="./ObjectReplacements/Object 76" xlink:type="simple" xlink:show="embed" xlink:actuate="onLoad"/></draw:frame></text:span><text:span text:style-name="T12"> тыс. руб.</text:span></text:p>
      <text:p text:style-name="P52"><text:span text:style-name="T6"><draw:frame draw:style-name="fr4" draw:name="Объект77" text:anchor-type="as-char" svg:width="5.422cm" svg:height="0.563cm" draw:z-index="87"><draw:object xlink:href="./Object 77" xlink:type="simple" xlink:show="embed" xlink:actuate="onLoad"/><draw:image xlink:href="./ObjectReplacements/Object 77" xlink:type="simple" xlink:show="embed" xlink:actuate="onLoad"/></draw:frame></text:span><text:span text:style-name="T12"> тыс. руб.</text:span></text:p>
      <text:p text:style-name="P43"><text:span text:style-name="T12"><text:tab/></text:span><text:span text:style-name="T26">Стратегия 2.</text:span></text:p>
      <text:p text:style-name="P52"><text:span text:style-name="T6"><draw:frame draw:style-name="fr4" draw:name="Объект78" text:anchor-type="as-char" svg:width="5.383cm" svg:height="0.563cm" draw:z-index="88"><draw:object xlink:href="./Object 78" xlink:type="simple" xlink:show="embed" xlink:actuate="onLoad"/><draw:image xlink:href="./ObjectReplacements/Object 78" xlink:type="simple" xlink:show="embed" xlink:actuate="onLoad"/></draw:frame></text:span><text:span text:style-name="T12"> тыс. руб.</text:span></text:p>
      <text:p text:style-name="P43"><text:span text:style-name="T6"><draw:frame draw:style-name="fr4" draw:name="Объект79" text:anchor-type="as-char" svg:width="5.546cm" svg:height="0.563cm" draw:z-index="89"><draw:object xlink:href="./Object 79" xlink:type="simple" xlink:show="embed" xlink:actuate="onLoad"/><draw:image xlink:href="./ObjectReplacements/Object 79" xlink:type="simple" xlink:show="embed" xlink:actuate="onLoad"/></draw:frame></text:span><text:span text:style-name="T12"> тыс. руб.</text:span></text:p>
      <text:p text:style-name="P52"><text:span text:style-name="T6"><draw:frame draw:style-name="fr4" draw:name="Объект80" text:anchor-type="as-char" svg:width="7.359cm" svg:height="0.563cm" draw:z-index="90"><draw:object xlink:href="./Object 80" xlink:type="simple" xlink:show="embed" xlink:actuate="onLoad"/><draw:image xlink:href="./ObjectReplacements/Object 80" xlink:type="simple" xlink:show="embed" xlink:actuate="onLoad"/></draw:frame></text:span><text:span text:style-name="T12"> тыс. руб.</text:span></text:p>
      <text:p text:style-name="P58">Стратегия 2 выгоднее (прибыль больше), она учитывается в дальнейших расчётах.</text:p>
      <text:p text:style-name="P36">5-ый год.</text:p>
      <text:p text:style-name="P52"><text:span text:style-name="T6"><draw:frame draw:style-name="fr4" draw:name="Объект81" text:anchor-type="as-char" svg:width="3.463cm" svg:height="0.563cm" draw:z-index="91"><draw:object xlink:href="./Object 81" xlink:type="simple" xlink:show="embed" xlink:actuate="onLoad"/><draw:image xlink:href="./ObjectReplacements/Object 81" xlink:type="simple" xlink:show="embed" xlink:actuate="onLoad"/></draw:frame></text:span><text:span text:style-name="T12"> тыс. руб.</text:span></text:p>
      <text:p text:style-name="P43"><text:span text:style-name="T12"><text:tab/></text:span><text:span text:style-name="T26">Стратегия 1.</text:span></text:p>
      <text:p text:style-name="P52"><text:span text:style-name="T6"><draw:frame draw:style-name="fr4" draw:name="Объект82" text:anchor-type="as-char" svg:width="6.493cm" svg:height="0.563cm" draw:z-index="92"><draw:object xlink:href="./Object 82" xlink:type="simple" xlink:show="embed" xlink:actuate="onLoad"/><draw:image xlink:href="./ObjectReplacements/Object 82" xlink:type="simple" xlink:show="embed" xlink:actuate="onLoad"/></draw:frame></text:span><text:span text:style-name="T12"> тыс. руб.</text:span></text:p>
      <text:p text:style-name="P43"><text:span text:style-name="T6"><draw:frame draw:style-name="fr4" draw:name="Объект83" text:anchor-type="as-char" svg:width="5.525cm" svg:height="0.563cm" draw:z-index="93"><draw:object xlink:href="./Object 83" xlink:type="simple" xlink:show="embed" xlink:actuate="onLoad"/><draw:image xlink:href="./ObjectReplacements/Object 83" xlink:type="simple" xlink:show="embed" xlink:actuate="onLoad"/></draw:frame></text:span><text:span text:style-name="T12"> тыс. руб.</text:span></text:p>
      <text:p text:style-name="P52"><text:span text:style-name="T6"><draw:frame draw:style-name="fr4" draw:name="Объект84" text:anchor-type="as-char" svg:width="7.327cm" svg:height="0.563cm" draw:z-index="94"><draw:object xlink:href="./Object 84" xlink:type="simple" xlink:show="embed" xlink:actuate="onLoad"/><draw:image xlink:href="./ObjectReplacements/Object 84" xlink:type="simple" xlink:show="embed" xlink:actuate="onLoad"/></draw:frame></text:span><text:span text:style-name="T12"> тыс. руб.</text:span></text:p>
      <text:p text:style-name="P44"><text:tab/></text:p>
      <text:p text:style-name="P46">Стратегия 2.</text:p>
      <text:p text:style-name="P52"><text:span text:style-name="T6"><draw:frame draw:style-name="fr4" draw:name="Объект85" text:anchor-type="as-char" svg:width="5.369cm" svg:height="0.563cm" draw:z-index="95"><draw:object xlink:href="./Object 85" xlink:type="simple" xlink:show="embed" xlink:actuate="onLoad"/><draw:image xlink:href="./ObjectReplacements/Object 85" xlink:type="simple" xlink:show="embed" xlink:actuate="onLoad"/></draw:frame></text:span><text:span text:style-name="T12"> тыс. руб.</text:span></text:p>
      <text:p text:style-name="P43"><text:span text:style-name="T6"><draw:frame draw:style-name="fr4" draw:name="Объект86" text:anchor-type="as-char" svg:width="5.507cm" svg:height="0.563cm" draw:z-index="96"><draw:object xlink:href="./Object 86" xlink:type="simple" xlink:show="embed" xlink:actuate="onLoad"/><draw:image xlink:href="./ObjectReplacements/Object 86" xlink:type="simple" xlink:show="embed" xlink:actuate="onLoad"/></draw:frame></text:span><text:span text:style-name="T12"> тыс. руб.</text:span></text:p>
      <text:p text:style-name="P52"><text:span text:style-name="T6"><draw:frame draw:style-name="fr4" draw:name="Объект87" text:anchor-type="as-char" svg:width="7.327cm" svg:height="0.563cm" draw:z-index="97"><draw:object xlink:href="./Object 87" xlink:type="simple" xlink:show="embed" xlink:actuate="onLoad"/><draw:image xlink:href="./ObjectReplacements/Object 87" xlink:type="simple" xlink:show="embed" xlink:actuate="onLoad"/></draw:frame></text:span><text:span text:style-name="T12"> тыс. руб.</text:span></text:p>
      <text:p text:style-name="P58">Стратегия 1 выгоднее (прибыль больше), она учитывается в дальнейших расчетах.</text:p>
      <text:p text:style-name="P32">12.Тактика возврата заемных средств.</text:p>
      <text:p text:style-name="P43"><text:span text:style-name="T12">Банковский кредит (4,0 млн. руб), проценты за кредит (4000 тыс.руб </text:span><text:span text:style-name="T72">.</text:span><text:span text:style-name="T12"> 0,2 = 800 тыс.руб.) могут быть выплачены по результатам первого года <text:s/>производства.</text:span></text:p>
      <text:p text:style-name="P25">13.Среднегодовая численность основных рабочих по годам производства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ext:soft-page-break/>
        <table:table-row table:style-name="Таблица8.1">
          <table:table-cell table:style-name="Таблица8.A1" office:value-type="string">
            <text:p text:style-name="P64">Год производства</text:p>
          </table:table-cell>
          <table:table-cell table:style-name="Таблица8.B1" office:value-type="string">
            <text:p text:style-name="P61"><text:span text:style-name="T16">Т</text:span><text:span text:style-name="T44">ср</text:span><text:span text:style-name="T12">,</text:span></text:p>
            <text:p text:style-name="P64">н-час</text:p>
          </table:table-cell>
          <table:table-cell table:style-name="Таблица8.B1" office:value-type="string">
            <text:p text:style-name="P61"><text:span text:style-name="T10">N</text:span><text:span text:style-name="T44">пл. год</text:span><text:span text:style-name="T12">,</text:span></text:p>
            <text:p text:style-name="P64">шт/год</text:p>
          </table:table-cell>
          <table:table-cell table:style-name="Таблица8.B1" office:value-type="string">
            <text:p text:style-name="P61"><text:span text:style-name="T16">Т</text:span><text:span text:style-name="T44">пл. сум</text:span><text:span text:style-name="T16">,</text:span></text:p>
            <text:p text:style-name="P64">н-час/год</text:p>
          </table:table-cell>
          <table:table-cell table:style-name="Таблица8.E1" office:value-type="string">
            <text:p text:style-name="P61"><text:span text:style-name="T16">С</text:span><text:span text:style-name="T44">ср</text:span></text:p>
          </table:table-cell>
        </table:table-row>
        <table:table-row table:style-name="Таблица8.2">
          <table:table-cell table:style-name="Таблица8.A2" office:value-type="string">
            <text:p text:style-name="P64">1</text:p>
          </table:table-cell>
          <table:table-cell table:style-name="Таблица8.B2" office:value-type="string">
            <text:p text:style-name="P64">220</text:p>
          </table:table-cell>
          <table:table-cell table:style-name="Таблица8.B2" office:value-type="string">
            <text:p text:style-name="P64">168</text:p>
          </table:table-cell>
          <table:table-cell table:style-name="Таблица8.B2" office:value-type="string">
            <text:p text:style-name="P64">36960</text:p>
          </table:table-cell>
          <table:table-cell table:style-name="Таблица8.E2" office:value-type="string">
            <text:p text:style-name="P64">19</text:p>
          </table:table-cell>
        </table:table-row>
        <table:table-row table:style-name="Таблица8.2">
          <table:table-cell table:style-name="Таблица8.A2" office:value-type="string">
            <text:p text:style-name="P64">2</text:p>
          </table:table-cell>
          <table:table-cell table:style-name="Таблица8.B2" office:value-type="string">
            <text:p text:style-name="P64">153</text:p>
          </table:table-cell>
          <table:table-cell table:style-name="Таблица8.B2" office:value-type="string">
            <text:p text:style-name="P64">459</text:p>
          </table:table-cell>
          <table:table-cell table:style-name="Таблица8.B2" office:value-type="string">
            <text:p text:style-name="P64">70227</text:p>
          </table:table-cell>
          <table:table-cell table:style-name="Таблица8.E2" office:value-type="string">
            <text:p text:style-name="P64">36</text:p>
          </table:table-cell>
        </table:table-row>
        <table:table-row table:style-name="Таблица8.2">
          <table:table-cell table:style-name="Таблица8.A2" office:value-type="string">
            <text:p text:style-name="P64">3</text:p>
          </table:table-cell>
          <table:table-cell table:style-name="Таблица8.B2" office:value-type="string">
            <text:p text:style-name="P64">127</text:p>
          </table:table-cell>
          <table:table-cell table:style-name="Таблица8.B2" office:value-type="string">
            <text:p text:style-name="P64">636</text:p>
          </table:table-cell>
          <table:table-cell table:style-name="Таблица8.B2" office:value-type="string">
            <text:p text:style-name="P64">80772</text:p>
          </table:table-cell>
          <table:table-cell table:style-name="Таблица8.E2" office:value-type="string">
            <text:p text:style-name="P64">42</text:p>
          </table:table-cell>
        </table:table-row>
        <table:table-row table:style-name="Таблица8.2">
          <table:table-cell table:style-name="Таблица8.A2" office:value-type="string">
            <text:p text:style-name="P64">4</text:p>
          </table:table-cell>
          <table:table-cell table:style-name="Таблица8.B2" office:value-type="string">
            <text:p text:style-name="P64">120</text:p>
          </table:table-cell>
          <table:table-cell table:style-name="Таблица8.B2" office:value-type="string">
            <text:p text:style-name="P64">650</text:p>
          </table:table-cell>
          <table:table-cell table:style-name="Таблица8.B2" office:value-type="string">
            <text:p text:style-name="P64">78000</text:p>
          </table:table-cell>
          <table:table-cell table:style-name="Таблица8.E2" office:value-type="string">
            <text:p text:style-name="P64">41</text:p>
          </table:table-cell>
        </table:table-row>
        <table:table-row table:style-name="Таблица8.2">
          <table:table-cell table:style-name="Таблица8.A6" office:value-type="string">
            <text:p text:style-name="P64">5</text:p>
          </table:table-cell>
          <table:table-cell table:style-name="Таблица8.B6" office:value-type="string">
            <text:p text:style-name="P64">120</text:p>
          </table:table-cell>
          <table:table-cell table:style-name="Таблица8.B6" office:value-type="string">
            <text:p text:style-name="P64">520</text:p>
          </table:table-cell>
          <table:table-cell table:style-name="Таблица8.B6" office:value-type="string">
            <text:p text:style-name="P64">62400</text:p>
          </table:table-cell>
          <table:table-cell table:style-name="Таблица8.E6" office:value-type="string">
            <text:p text:style-name="P64">33</text:p>
          </table:table-cell>
        </table:table-row>
      </table:table>
      <text:p text:style-name="P6"/>
      <text:p text:style-name="P23">14.Фонд оплаты труда основных рабочих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4">Год </text:p>
            <text:p text:style-name="P64">производства</text:p>
          </table:table-cell>
          <table:table-cell table:style-name="Таблица9.B1" office:value-type="string">
            <text:p text:style-name="P61"><text:span text:style-name="T16">Т</text:span><text:span text:style-name="T44">пл. сум</text:span><text:span text:style-name="T12">,</text:span></text:p>
            <text:p text:style-name="P64">н-час/год</text:p>
          </table:table-cell>
          <table:table-cell table:style-name="Таблица9.B1" office:value-type="string">
            <text:p text:style-name="P64">Тарифный</text:p>
            <text:p text:style-name="P61"><text:span text:style-name="T16">Ф</text:span><text:span text:style-name="T44">от</text:span><text:span text:style-name="T12">, тыс.руб./год</text:span></text:p>
          </table:table-cell>
          <table:table-cell table:style-name="Таблица9.D1" office:value-type="string">
            <text:p text:style-name="P64">Общий</text:p>
            <text:p text:style-name="P61"><text:span text:style-name="T16">Ф</text:span><text:span text:style-name="T44">от</text:span><text:span text:style-name="T12">, тыс.руб./год</text:span></text:p>
          </table:table-cell>
        </table:table-row>
        <table:table-row table:style-name="Таблица9.2">
          <table:table-cell table:style-name="Таблица9.A2" office:value-type="string">
            <text:p text:style-name="P64">1</text:p>
          </table:table-cell>
          <table:table-cell table:style-name="Таблица9.B2" office:value-type="string">
            <text:p text:style-name="P64">36960</text:p>
          </table:table-cell>
          <table:table-cell table:style-name="Таблица9.B2" office:value-type="string">
            <text:p text:style-name="P68">2291,5</text:p>
          </table:table-cell>
          <table:table-cell table:style-name="Таблица9.D2" office:value-type="string">
            <text:p text:style-name="P68">2635,2</text:p>
          </table:table-cell>
        </table:table-row>
        <table:table-row table:style-name="Таблица9.2">
          <table:table-cell table:style-name="Таблица9.A2" office:value-type="string">
            <text:p text:style-name="P64">2</text:p>
          </table:table-cell>
          <table:table-cell table:style-name="Таблица9.B2" office:value-type="string">
            <text:p text:style-name="P64">70227</text:p>
          </table:table-cell>
          <table:table-cell table:style-name="Таблица9.B2" office:value-type="string">
            <text:p text:style-name="P68">4354,1</text:p>
          </table:table-cell>
          <table:table-cell table:style-name="Таблица9.D2" office:value-type="string">
            <text:p text:style-name="P68">5007,2</text:p>
          </table:table-cell>
        </table:table-row>
        <table:table-row table:style-name="Таблица9.2">
          <table:table-cell table:style-name="Таблица9.A2" office:value-type="string">
            <text:p text:style-name="P64">3</text:p>
          </table:table-cell>
          <table:table-cell table:style-name="Таблица9.B2" office:value-type="string">
            <text:p text:style-name="P64">80772</text:p>
          </table:table-cell>
          <table:table-cell table:style-name="Таблица9.B2" office:value-type="string">
            <text:p text:style-name="P68">5007,9</text:p>
          </table:table-cell>
          <table:table-cell table:style-name="Таблица9.D2" office:value-type="string">
            <text:p text:style-name="P68">5759,1</text:p>
          </table:table-cell>
        </table:table-row>
        <table:table-row table:style-name="Таблица9.2">
          <table:table-cell table:style-name="Таблица9.A2" office:value-type="string">
            <text:p text:style-name="P64">4</text:p>
          </table:table-cell>
          <table:table-cell table:style-name="Таблица9.B2" office:value-type="string">
            <text:p text:style-name="P64">78000</text:p>
          </table:table-cell>
          <table:table-cell table:style-name="Таблица9.B2" office:value-type="string">
            <text:p text:style-name="P68">4836,0</text:p>
          </table:table-cell>
          <table:table-cell table:style-name="Таблица9.D2" office:value-type="string">
            <text:p text:style-name="P68">5561,4</text:p>
          </table:table-cell>
        </table:table-row>
        <table:table-row table:style-name="Таблица9.2">
          <table:table-cell table:style-name="Таблица9.A6" office:value-type="string">
            <text:p text:style-name="P64">5</text:p>
          </table:table-cell>
          <table:table-cell table:style-name="Таблица9.B6" office:value-type="string">
            <text:p text:style-name="P64">62400</text:p>
          </table:table-cell>
          <table:table-cell table:style-name="Таблица9.B6" office:value-type="string">
            <text:p text:style-name="P68">3868,8</text:p>
          </table:table-cell>
          <table:table-cell table:style-name="Таблица9.D6" office:value-type="string">
            <text:p text:style-name="P68">4449,1</text:p>
          </table:table-cell>
        </table:table-row>
      </table:table>
      <text:p text:style-name="P101"/>
      <text:p text:style-name="P62"><text:span text:style-name="T12">15. Формируется сводная таблица рассчитанных выше технико-экономических показателей, отражающих планируемый вариант освоения производства, даются </text:span><text:span text:style-name="T4">выводы</text:span><text:span text:style-name="T12"> об экономической целесообразности освоения производства нового изделия. Форма таблицы разрабатывается студентом.</text:span></text:p>
      <text:p text:style-name="P80">16. Для творческой проработки организационно-экономических вопросов освоения новой продукции предлагаются к рассмотрению иные стратегии поведения предприятия на рынке:</text:p>
      <text:list xml:id="list2036608833967794643" text:style-name="WW8Num9">
        <text:list-item>
          <text:list>
            <text:list-item>
              <text:p text:style-name="P160"><text:span text:style-name="T12">Стратегия «отложенной реализации». Такая стратегия предполагает, что если: <text:tab/><text:tab/></text:span><text:span text:style-name="T33">N</text:span><text:span text:style-name="T54"> </text:span><text:span text:style-name="T57">max</text:span><text:span text:style-name="T54">. год</text:span><text:span text:style-name="T15"> </text:span><text:span text:style-name="T49">j</text:span><text:span text:style-name="T12">&gt;</text:span><text:span text:style-name="T33"> </text:span><text:span text:style-name="T36">q</text:span><text:span text:style-name="T43">пр </text:span><text:span text:style-name="T47">j</text:span><text:span text:style-name="T14"> , а </text:span><text:span text:style-name="T33">N</text:span><text:span text:style-name="T54"> </text:span><text:span text:style-name="T57">max</text:span><text:span text:style-name="T54">. год</text:span><text:span text:style-name="T15"> </text:span><text:span text:style-name="T49">j</text:span><text:span text:style-name="T50">+1</text:span><text:span text:style-name="T12">&lt;</text:span><text:span text:style-name="T33"> </text:span><text:span text:style-name="T36">q</text:span><text:span text:style-name="T43">пр </text:span><text:span text:style-name="T47">j</text:span><text:span text:style-name="T43">+1</text:span><text:span text:style-name="T15"> </text:span><text:span text:style-name="T14"><text:s/>, то предприятие планирует производство продукции в </text:span><text:span text:style-name="T7">j</text:span><text:span text:style-name="T14">-ом году больше, чем ожидаемый объем продаж в </text:span><text:span text:style-name="T7">j</text:span><text:span text:style-name="T14">-ом году. Продукция не реализованная в </text:span><text:span text:style-name="T7">j</text:span><text:span text:style-name="T14">-ом году , реализуется в (</text:span><text:span text:style-name="T7">j</text:span><text:span text:style-name="T14">+1) году, но по пониженной цене (на 10-15 %).</text:span></text:p>
            </text:list-item>
            <text:list-item>
              <text:p text:style-name="P160"><text:span text:style-name="T14">Стратегия «ускоренного освоения», которая предполагает, что50% прибыли к распределению, планируемой <text:s/>в </text:span><text:span text:style-name="T7">j</text:span><text:span text:style-name="T14">-ом году, направляется на развитие производства в (</text:span><text:span text:style-name="T7">j</text:span><text:span text:style-name="T14">+1)-ом и последующих годах, что приводит к более интенсивному снижению трудоемкости и сокращению периода освоения.</text:span></text:p>
            </text:list-item>
            <text:list-item>
              <text:p text:style-name="P160"><text:span text:style-name="T14">Стратегия «пессимистических ожиданий», при которой увеличение объема продаж в</text:span> <text:s/><text:span text:style-name="T14"><text:s/></text:span><text:span text:style-name="T7">j</text:span><text:span text:style-name="T14">-ом году (с использованием коэффициента эластичности спроса) приводит к снижению объема продаж в (</text:span><text:span text:style-name="T7">j</text:span><text:span text:style-name="T14">+1)-ом году.</text:span></text:p>
            </text:list-item>
          </text:list>
        </text:list-item>
      </text:list>
      <text:p text:style-name="P108">Кроме того, предлагается выполнить оценку процесса освоения производства нового изделия как инвестиционного проекта, используя показатели: рентабельность инвестиций , срок окупаемости проекта, чистый дисконтированный эффект <text:s/>либо иные. При этом можно предположить, что:</text:p>
      <text:p text:style-name="P108">1) инвестиции Kн поступают в начале первого года производства, остальные (Kпр - Kн) - равными долями в начале 2-го, 3-го, 4-го и 5-го года производства изделия;</text:p>
      <text:p text:style-name="P108">2) ставка дисконта E=12%.</text:p>
      <text:p text:style-name="P135"/>
      <text:p text:style-name="P69"/>
      <text:p text:style-name="P61"><text:span text:style-name="T22">Л</text:span><text:span text:style-name="T25">ИТЕРАТУРА.</text:span></text:p>
      <text:list xml:id="list5007685738732154762" text:style-name="WW8Num3">
        <text:list-item>
          <text:p text:style-name="P161"><text:soft-page-break/><text:span text:style-name="T12">Алиев В.Г. </text:span><text:span text:style-name="T6">H</text:span><text:span text:style-name="T12">ТП и подготовка производства. М., Экономика,</text:span><text:span text:style-name="T19"> 1987.</text:span></text:p>
        </text:list-item>
        <text:list-item>
          <text:p text:style-name="P154"><text:span text:style-name="T12">Ломоносов В.П. Управление переходными процессами на предприятиях машиностроения. М., Машиностроение,</text:span><text:span text:style-name="T19"> 1995.</text:span></text:p>
        </text:list-item>
        <text:list-item>
          <text:p text:style-name="P154"><text:span text:style-name="T12">Меламед Г.И. Экономика производства новой техники</text:span><text:span text:style-name="T3">.</text:span><text:span text:style-name="T12"> М.</text:span><text:span text:style-name="T23">,</text:span><text:span text:style-name="T12"> Экономика,</text:span><text:span text:style-name="T19"> 1983.</text:span></text:p>
        </text:list-item>
        <text:list-item>
          <text:p text:style-name="P154"><text:span text:style-name="T12">Меламед Г.И., Трембовольский Б.Л. Освоение производства новых изделий. Минск, Беларусь, </text:span><text:span text:style-name="T6">I</text:span><text:span text:style-name="T12">980.</text:span></text:p>
        </text:list-item>
        <text:list-item>
          <text:p text:style-name="P162">Практикум по организации и планированию машиностроительного производства. </text:p>
        </text:list-item>
      </text:list>
      <text:p text:style-name="P145">Под ред. Ю.В. Скворцова, М., Высшая <text:s/>школа, 2008.</text:p>
      <text:p text:style-name="P136">ОГЛАВЛЕНИЕ.</text:p>
      <text:p text:style-name="P137"/>
      <text:p text:style-name="P76"><text:span text:style-name="T6">I</text:span><text:span text:style-name="T12">.ОСНОВНЫЕ ТЕОРЕТИЧЕСКИЕ ПОЛОЖЕНИЯ<text:tab/>2</text:span></text:p>
      <text:p text:style-name="P76"><text:span text:style-name="T6">II</text:span><text:span text:style-name="T12">.УСЛОВИЕ ДОМАШНЕГО ЗАДАНИЯ<text:tab/>9</text:span></text:p>
      <text:p text:style-name="P76"><text:span text:style-name="T6">III</text:span><text:span text:style-name="T12">. ДАННЫЕ, ИСПОЛЬЗУЕМЫЕ ПРИ ВЫПОЛНЕНИИ ЗАДАНИЯ<text:tab/>10</text:span></text:p>
      <text:p text:style-name="P76"><text:span text:style-name="T6">IV</text:span><text:span text:style-name="T12">. ТИПОВОЙ ПРИМЕР РАСЧЕТОВ<text:tab/>12</text:span></text:p>
      <text:p text:style-name="P76"><text:span text:style-name="T6">V</text:span><text:span text:style-name="T12">. ЛИТЕРАТУРА<text:tab/>18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66%" fo:orphans="0" fo:widows="0" fo:hyphenation-ladder-count="no-limit" fo:text-indent="0.212cm" style:auto-text-indent="false" style:writing-mode="lr-tb"/>
      <style:text-properties style:use-window-font-color="true" style:font-name="Arial" fo:font-size="11pt" fo:language="ru" fo:country="RU" style:font-name-asian="Times New Roman" style:font-size-asian="11pt" style:font-name-complex="Arial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3cm" fo:line-height="191%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94cm" fo:margin-bottom="0cm" style:contextual-spacing="false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12cm" fo:line-height="100%" fo:text-align="center" style:justify-single-word="false" fo:text-indent="0cm" style:auto-text-indent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501cm" fo:margin-right="-0.351cm" fo:text-align="center" style:justify-single-word="false" fo:text-indent="0.212cm" style:auto-text-indent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501cm" fo:margin-right="-0.351cm" fo:text-align="center" style:justify-single-word="false" fo:text-indent="0.212cm" style:auto-text-indent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language="en" fo:country="US" fo:font-weight="bold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501cm" fo:margin-right="-0.351cm" fo:text-indent="0.212cm" style:auto-text-indent="false" fo:keep-with-next="always"/>
      <style:text-properties fo:font-size="12pt" fo:font-weight="bold" style:font-size-asian="12pt" style:font-weight-asian="bold" style:font-weight-complex="bold"/>
    </style:style>
    <style:style style:name="FR1" style:family="paragraph">
      <style:paragraph-properties fo:margin-left="5.009cm" fo:margin-right="0cm" fo:margin-top="0.494cm" fo:margin-bottom="0cm" style:contextual-spacing="false" fo:orphans="0" fo:widows="0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FR2" style:family="paragraph">
      <style:paragraph-properties fo:margin-left="5.433cm" fo:margin-right="0cm" fo:margin-top="0.423cm" fo:margin-bottom="0cm" style:contextual-spacing="false" fo:orphans="0" fo:widows="0" fo:text-indent="0cm" style:auto-text-indent="fals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line-height="141%" fo:text-align="justify" style:justify-single-word="false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071cm" fo:margin-right="0cm" fo:line-height="141%" fo:text-align="justify" style:justify-single-word="false" fo:text-indent="0.212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3.881cm" fo:margin-right="0cm" fo:margin-top="0.141cm" fo:margin-bottom="0cm" style:contextual-spacing="false" fo:line-height="100%" fo:text-indent="0cm" style:auto-text-indent="false"/>
      <style:text-properties fo:font-size="12pt" style:font-size-asian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line-height="141%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"/>
    </style:style>
    <style:style style:name="Quotations" style:family="paragraph" style:parent-style-name="Standard" style:class="html">
      <style:paragraph-properties fo:margin-left="-0.501cm" fo:margin-right="-0.351cm" fo:text-indent="1.002cm" style:auto-text-indent="false"/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>
      <style:text-properties style:font-name="Times New Roman" fo:font-size="12pt" fo:language="ru" fo:country="RU" style:font-size-asian="12pt" style:language-asian="ru" style:country-asian="RU" style:font-name-complex="Times New Roman"/>
    </style:style>
    <style:style style:name="WW8Num3ztrue" style:family="text"/>
    <style:style style:name="WW8Num4zfalse" style:family="text"/>
    <style:style style:name="WW8Num5zfalse" style:family="text"/>
    <style:style style:name="WW8Num5ztrue" style:family="text"/>
    <style:style style:name="WW8Num6zfalse" style:family="text"/>
    <style:style style:name="WW8Num7zfalse" style:family="text"/>
    <style:style style:name="WW8Num7ztrue" style:family="text"/>
    <style:style style:name="WW8Num8zfalse" style:family="text"/>
    <style:style style:name="WW8Num9zfalse" style:family="text"/>
    <style:style style:name="WW8Num9ztrue" style:family="text">
      <style:text-properties style:font-name="Times New Roman" fo:font-size="12pt" style:font-size-asian="12pt" style:font-name-complex="Times New Roman" style:font-style-complex="italic"/>
    </style:style>
    <style:style style:name="WW8Num10zfalse" style:family="text"/>
    <style:style style:name="WW8Num10ztrue" style:family="text"/>
    <style:style style:name="WW8Num11zfalse" style:family="text"/>
    <style:style style:name="WW8Num12zfalse" style:family="text"/>
    <style:style style:name="WW8Num13zfalse" style:family="text"/>
    <style:style style:name="WW8Num13ztrue" style:family="text"/>
    <style:style style:name="WW8Num14zfalse" style:family="text">
      <style:text-properties style:font-name="Times New Roman" fo:font-size="12pt" style:font-size-asian="12pt" style:font-name-complex="Times New Roman"/>
    </style:style>
    <style:style style:name="WW8Num14ztrue" style:family="text"/>
    <style:style style:name="WW8Num15zfalse" style:family="text"/>
    <style:style style:name="WW8Num16zfalse" style:family="text"/>
    <style:style style:name="WW8Num17zfalse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/>
    </style:style>
    <style:style style:name="WW8Num20ztrue" style:family="text"/>
    <style:style style:name="WW8Num21zfalse" style:family="text"/>
    <style:style style:name="WW8Num22zfalse" style:family="text"/>
    <style:style style:name="WW8Num23zfalse" style:family="text"/>
    <style:style style:name="WW8Num24zfalse" style:family="text"/>
    <style:style style:name="WW8Num25zfalse" style:family="text">
      <style:text-properties style:font-name="Times New Roman" fo:font-size="12pt" style:font-size-asian="12pt" style:font-name-complex="Times New Roman"/>
    </style:style>
    <style:style style:name="WW8Num25ztrue" style:family="text"/>
    <style:style style:name="WW8Num26z0" style:family="text">
      <style:text-properties fo:font-style="normal" fo:font-weight="normal" style:font-style-asian="normal" style:font-weight-asian="normal"/>
    </style:style>
    <style:style style:name="WW8Num27zfalse" style:family="text"/>
    <style:style style:name="WW8Num28zfalse" style:family="text"/>
    <style:style style:name="WW8Num29zfalse" style:family="text"/>
    <style:style style:name="WW8Num30zfalse" style:family="text"/>
    <style:style style:name="WW8Num31zfals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 text:start-value="12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tru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true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false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 text:start-value="13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false" style:num-suffix="." text:bullet-char="-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0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false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1" text:start-value="14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." style:num-format="1" text:start-value="1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false" style:num-suffix="." style:num-format="I">
        <style:list-level-properties text:list-level-position-and-space-mode="label-alignment">
          <style:list-level-label-alignment text:label-followed-by="listtab" text:list-tab-stop-position="4.648cm" fo:text-indent="-1.27cm" fo:margin-left="4.6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I">
        <style:list-level-properties text:list-level-position-and-space-mode="label-alignment">
          <style:list-level-label-alignment text:label-followed-by="listtab" text:list-tab-stop-position="4.648cm" fo:text-indent="-1.27cm" fo:margin-left="4.6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212cm" style:auto-text-indent="false"/>
    </style:style>
    <style:style style:name="MP2" style:family="paragraph" style:parent-style-name="Footer">
      <style:paragraph-properties fo:margin-left="0cm" fo:margin-right="0.635cm" fo:text-indent="0.212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669cm" style:num-format="1" style:print-orientation="portrait" fo:margin-top="1cm" fo:margin-bottom="1cm" fo:margin-left="2.501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801cm" fo:margin-bottom="1.801cm" fo:margin-left="2.501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2" text:anchor-type="paragraph" svg:y="0.002cm" draw:z-index="56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ГОСУДАРСТВЕННЫЙ ТЕХНИЧЕСКИЙ УНИВЕРСИТЕТ</dc:title>
    <meta:initial-creator>Скворцов Ю.В.</meta:initial-creator>
    <meta:creation-date>2011-10-10T16:32:00</meta:creation-date>
    <dc:date>2013-05-23T01:28:59.08</dc:date>
    <meta:print-date>2003-02-06T13:47:00</meta:print-date>
    <meta:editing-cycles>15</meta:editing-cycles>
    <meta:editing-duration>PT10H59M32S</meta:editing-duration>
    <meta:generator>LibreOffice/4.0.3.3$Windows_x86 LibreOffice_project/0eaa50a932c8f2199a615e1eb30f7ac74279539</meta:generator>
    <meta:document-statistic meta:table-count="9" meta:image-count="0" meta:object-count="87" meta:page-count="19" meta:paragraph-count="978" meta:word-count="3544" meta:character-count="23064" meta:non-whitespace-character-count="20269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y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i>a</mi>
                <mo stretchy="false">⋅</mo>
                <msubsup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−</mo>
                            <mi>b</mi>
                          </mrow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y rSub { size 8{i} } =a cdot x rSub { size 8{i} }  rSup { size 8{ - b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row>
                  <mn>0,5</mn>
                  <mo stretchy="false">⋅</mo>
                  <mstyle mathvariant="italic">
                    <mrow>
                      <mtext>OK</mtext>
                    </mrow>
                  </mstyle>
                </mrow>
                <mo stretchy="false">⋅</mo>
                <mstyle mathvariant="italic">
                  <mrow>
                    <mtext>KB</mtext>
                  </mrow>
                </mstyle>
              </mrow>
              <mo stretchy="false">=</mo>
              <mrow>
                <mrow>
                  <mn>0,5</mn>
                  <mo stretchy="false">⋅</mo>
                  <mstyle mathvariant="italic">
                    <mrow>
                      <mtext>BF</mtext>
                    </mrow>
                  </mstyle>
                </mrow>
                <mo stretchy="false">⋅</mo>
                <mstyle mathvariant="italic">
                  <mrow>
                    <mtext>DF</mtext>
                  </mrow>
                </mstyle>
              </mrow>
            </mrow>
          </mrow>
        </mrow>
      </mstyle>
      <mrow/>
    </mrow>
    <annotation encoding="StarMath 5.0"> size 12{0,5 cdot  ital "OK" cdot  ital "KB"=0,5 cdot  ital "BF" cdot  ital "DF"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text>OE</mtext>
                  </mrow>
                </mstyle>
              </mrow>
              <mo stretchy="false">=</mo>
              <mtext>/</mtext>
            </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осв</mtext>
                          </mrow>
                        </mstyle>
                      </mrow>
                    </mrow>
                  </mstyle>
                </mrow>
              </msub>
              <mo stretchy="false">−</mo>
              <mstyle mathvariant="italic">
                <mrow>
                  <mtext>OE</mtext>
                </mrow>
              </mstyle>
            </mrow>
            <mrow>
              <mtext>/</mtext>
              <mo stretchy="false">⋅</mo>
              <mtext>/</mtext>
            </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  <mtext>.</mtext>
                        <mstyle mathvariant="italic">
                          <mrow>
                            <mtext>осв</mtext>
                          </mrow>
                        </mstyle>
                        <mtext>.</mtext>
                      </mrow>
                    </mrow>
                  </mstyle>
                </mrow>
              </msub>
              <mo stretchy="false">−</mo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</mrow>
                    </mrow>
                  </mstyle>
                </mrow>
              </msub>
            </mrow>
            <mtext>/</mtext>
          </mrow>
        </mrow>
      </mstyle>
      <mrow/>
    </mrow>
    <annotation encoding="StarMath 5.0"> size 12{N rSub { size 8{ ital "мес"} }  cdot  ital "OE" = "/"t rSub { size 8{ ital "осв"} }  -  ital "OE" "/" cdot "/" N rSub { size 8{ ital "мес" "."  ital "осв" "." } }  - N rSub { size 8{ ital "мес"} } "/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tyle mathvariant="italic">
                  <mrow>
                    <mtext>OE</mtext>
                  </mrow>
                </mstyle>
              </mrow>
              <mo stretchy="false">=</mo>
              <mrow>
                <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осв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мес</mtext>
                                  </mrow>
                                </mstyle>
                                <mtext>.</mtext>
                                <mstyle mathvariant="italic">
                                  <mrow>
                                    <mtext>осв</mtext>
                                  </mrow>
                                </mstyle>
                                <mtext>.</mtext>
                              </mrow>
                            </mrow>
                          </mstyle>
                        </mrow>
                      </msub>
                    </mrow>
                    <mo stretchy="false">−</mo>
                    <mrow>
                      <mstyle mathvariant="italic">
                        <mrow>
                          <mtext>OE</mtext>
                        </mrow>
                      </mstyle>
                      <mo stretchy="false">⋅</mo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мес</mtext>
                                  </mrow>
                                </mstyle>
                                <mtext>.</mtext>
                                <mstyle mathvariant="italic">
                                  <mrow>
                                    <mtext>осв</mtext>
                                  </mrow>
                                </mstyle>
                                <mtext>.</mtext>
                              </mrow>
                            </mrow>
                          </mstyle>
                        </mrow>
                      </msub>
                    </mrow>
                  </mrow>
                  <mo stretchy="false">+</mo>
                  <mrow>
                    <mstyle mathvariant="italic">
                      <mrow>
                        <mtext>OE</mtext>
                      </mrow>
                    </mstyle>
                    <mo stretchy="false">⋅</mo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мес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  <mo stretchy="false">−</mo>
                <mrow>
                  <msub>
                    <mi>t</mi>
                    <mrow>
                      <mstyle mathsize="8pt">
                        <mrow>
                          <mrow>
                            <mstyle mathvariant="italic">
                              <mrow>
                                <mtext>осв</mtext>
                              </mrow>
                            </mstyle>
                          </mrow>
                        </mrow>
                      </mstyle>
                    </mrow>
                  </msub>
                  <mo stretchy="false">⋅</mo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мес</mtext>
                              </mrow>
                            </mstyle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N rSub { size 8{ ital "мес"} }  cdot  ital "OE"=t rSub { size 8{ ital "осв"} }  cdot N rSub { size 8{ ital "мес" "."  ital "осв" "." } }  -  ital "OE" cdot N rSub { size 8{ ital "мес" "."  ital "осв" "." } } + ital "OE" cdot N rSub { size 8{ ital "мес"} }  - t rSub { size 8{ ital "осв"} }  cdot N rSub { size 8{ ital "мес"} 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row>
                <mstyle mathvariant="italic">
                  <mrow>
                    <mtext>OE</mtext>
                  </mrow>
                </mstyle>
                <mo stretchy="false">⋅</mo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  <mtext>.</mtext>
                          <mstyle mathvariant="italic">
                            <mrow>
                              <mtext>осв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</mrow>
              <mo stretchy="false">=</mo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осв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text>/</mtext>
              </mrow>
            </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  <mtext>.</mtext>
                        <mstyle mathvariant="italic">
                          <mrow>
                            <mtext>осв</mtext>
                          </mrow>
                        </mstyle>
                        <mtext>.</mtext>
                      </mrow>
                    </mrow>
                  </mstyle>
                </mrow>
              </msub>
              <mo stretchy="false">−</mo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</mrow>
                    </mrow>
                  </mstyle>
                </mrow>
              </msub>
            </mrow>
            <mtext>/</mtext>
          </mrow>
        </mrow>
      </mstyle>
      <mrow/>
    </mrow>
    <annotation encoding="StarMath 5.0"> size 12{ ital "OE" cdot N rSub { size 8{ ital "мес" "."  ital "осв" "." } } =t rSub { size 8{ ital "осв"} }  cdot "/" N rSub { size 8{ ital "мес" "."  ital "осв" "." } }  - N rSub { size 8{ ital "мес"} } "/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OE</mtext>
                </mrow>
              </mstyle>
              <mo stretchy="false">=</mo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осв</mtext>
                          </mrow>
                        </mstyle>
                      </mrow>
                    </mrow>
                  </mstyle>
                </mrow>
              </msub>
            </mrow>
            <mtext>/</mtext>
            <mrow>
              <mn>1</mn>
              <mo stretchy="false">−</mo>
              <mrow>
                <mfrac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мес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мес</mtext>
                                </mrow>
                              </mstyle>
                              <mtext>.</mtext>
                              <mstyle mathvariant="italic">
                                <mrow>
                                  <mtext>осв</mtext>
                                </mrow>
                              </mstyle>
                              <mtext>.</mtext>
                            </mrow>
                          </mrow>
                        </mstyle>
                      </mrow>
                    </msub>
                  </mrow>
                </mfrac>
              </mrow>
            </mrow>
            <mtext>/</mtext>
          </mrow>
        </mrow>
      </mstyle>
      <mrow/>
    </mrow>
    <annotation encoding="StarMath 5.0"> size 12{ ital "OE"=t rSub { size 8{ ital "осв"} } "/" 1 -  {  {N rSub { size 8{ ital "мес"} } }  over  {N rSub { size 8{ ital "мес" "."  ital "осв" "." } } } } "/"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</mrow>
                    </mrow>
                  </mstyle>
                </mrow>
              </msub>
              <mo stretchy="false">&gt;</mo>
              <mrow>
                <mn>0,5</mn>
                <mo stretchy="false">⋅</mo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  <mtext>.</mtext>
                          <mstyle mathvariant="italic">
                            <mrow>
                              <mtext>осв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N rSub { size 8{ ital "мес"} } &gt;0,5 cdot N rSub { size 8{ ital "мес" "."  ital "осв" "."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row>
                            <msub>
                              <mi>N</mi>
                              <mrow>
                                <mstyle mathsize="6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=</mo>
                      <msub>
                        <mi>N</mi>
                        <mrow>
                          <mstyle mathsize="6pt">
                            <mrow>
                              <mrow>
                                <mstyle mathvariant="italic">
                                  <mrow>
                                    <mtext>осв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row>
                </msubsup>
                <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  <mo stretchy="false">⋅</mo>
                      <msubsup>
                        <mi>N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i>b</mi>
                                </mrow>
                              </mrow>
                            </mrow>
                          </mstyle>
                        </mrow>
                      </msubsup>
                    </mrow>
                    <mo stretchy="false">⋅</mo>
                    <mstyle mathvariant="italic">
                      <mrow>
                        <mtext>dN</mtext>
                      </mrow>
                    </mstyle>
                  </mrow>
                </mrow>
              </mrow>
            </mrow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sub>
                            <mi>T</mi>
                            <mrow>
                              <mi>н</mi>
                            </mrow>
                          </msub>
                        </mrow>
                        <mrow>
                          <mstyle mathsize="12pt">
                            <mrow>
                              <mrow>
                                <mrow>
                                  <mn>1</mn>
                                  <mo stretchy="false">−</mo>
                                  <mi>b</mi>
                                </mrow>
                              </mrow>
                            </mrow>
                          </mstyle>
                        </mrow>
                      </mfrac>
                    </mrow>
                  </mrow>
                </mrow>
              </mrow>
            </mstyle>
            <mstyle mathsize="12pt">
              <mrow>
                <mrow>
                  <mtext>/</mtext>
                  <msubsup>
                    <mi>N</mi>
                    <mrow>
                      <mstyle mathvariant="italic">
                        <mrow>
                          <mtext>осв</mtext>
                        </mrow>
                      </mstyle>
                    </mrow>
                    <mrow>
                      <mrow>
                        <mn>1</mn>
                        <mo stretchy="false">−</mo>
                        <mi>b</mi>
                      </mrow>
                    </mrow>
                  </msubsup>
                </mrow>
              </mrow>
            </mstyle>
            <mstyle mathsize="12pt">
              <mrow>
                <mrow>
                  <mrow>
                    <mo stretchy="false">−</mo>
                    <mn>1</mn>
                  </mrow>
                  <mtext>/</mtext>
                </mrow>
              </mrow>
            </mstyle>
          </mrow>
        </mrow>
      </mstyle>
      <mrow/>
    </mrow>
    <annotation encoding="StarMath 5.0"> size 12{T rSub { size 8{ ital "сум"} } = Int rSub { size 8{N rSub { size 6{i} } =1} }  rSup {N rSub { size 6{i} } =N rSub { size 6{ ital "осв"} } }  {T rSub { size 8{н} }  cdot N rSub { size 8{i} }  rSup { size 8{ - b} }  cdot  ital "dN"}  size 12{ {}= {  {T rSub {н} }  over  { size 12{1 - b} } } } size 12{"/"N rSub { ital "осв"}  rSup {1 - b} } size 12{ - 1"/"}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ум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св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 ital "ср"} } = {  {T rSub { size 8{ ital "сум"} } }  over  {N rSub { size 8{ ital "осв"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sup>
                  <mo stretchy="false">∫</mo>
                  <mrow>
                    <mstyle mathsize="8pt">
                      <mrow>
                        <mrow>
                          <mrow>
                            <msub>
                              <mi>N</mi>
                              <mrow>
                                <mstyle mathsize="6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sub>
                              <mi>N</mi>
                              <mrow>
                                <mstyle mathsize="6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style>
                  </mrow>
                  <mrow>
                    <mrow>
                      <msub>
                        <mi>N</mi>
                        <mrow>
                          <mstyle mathsize="6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=</mo>
                      <msub>
                        <mi>N</mi>
                        <mrow>
                          <mstyle mathsize="6pt">
                            <mrow>
                              <mrow>
                                <mi>m</mi>
                              </mrow>
                            </mrow>
                          </mstyle>
                        </mrow>
                      </msub>
                    </mrow>
                  </mrow>
                </msubsup>
                <mrow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  <mo stretchy="false">⋅</mo>
                      <msubsup>
                        <mi>N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i>b</mi>
                                </mrow>
                              </mrow>
                            </mrow>
                          </mstyle>
                        </mrow>
                      </msubsup>
                    </mrow>
                    <mo stretchy="false">⋅</mo>
                    <mstyle mathvariant="italic">
                      <mrow>
                        <mtext>dN</mtext>
                      </mrow>
                    </mstyle>
                  </mrow>
                </mrow>
              </mrow>
            </mrow>
            <mrow>
              <mstyle mathsize="12pt">
                <mrow>
                  <mrow>
                    <mrow>
                      <mrow/>
                      <mo stretchy="false">=</mo>
                      <mrow>
                        <mfrac>
                          <mrow>
                            <msub>
                              <mi>T</mi>
                              <mrow>
                                <mi>н</mi>
                              </mrow>
                            </msub>
                          </mrow>
                          <mrow>
                            <mstyle mathsize="12pt">
                              <mrow>
                                <mrow>
                                  <mrow>
                                    <mn>1</mn>
                                    <mo stretchy="false">−</mo>
                                    <mi>b</mi>
                                  </mrow>
                                </mrow>
                              </mrow>
                            </mstyle>
                          </mrow>
                        </mfrac>
                      </mrow>
                    </mrow>
                  </mrow>
                </mrow>
              </mstyle>
              <mo stretchy="false">⋅</mo>
              <mstyle mathsize="12pt">
                <mrow>
                  <mrow>
                    <mfenced open="(" close=")">
                      <mrow>
                        <msubsup>
                          <mi>N</mi>
                          <mrow>
                            <mi>m</mi>
                          </mrow>
                          <mrow>
                            <mrow>
                              <mn>1</mn>
                              <mo stretchy="false">−</mo>
                              <mi>b</mi>
                            </mrow>
                          </mrow>
                        </msubsup>
                        <mstyle mathsize="12pt">
                          <mrow>
                            <mrow>
                              <mrow>
                                <mo stretchy="false">−</mo>
                                <msubsup>
                                  <mi>N</mi>
                                  <mrow>
                                    <mi>n</mi>
                                  </mrow>
                                  <mrow>
                                    <mrow>
                                      <mn>1</mn>
                                      <mo stretchy="false">−</mo>
                                      <mi>b</mi>
                                    </mrow>
                                  </mrow>
                                </msubsup>
                              </mrow>
                            </mrow>
                          </mrow>
                        </mstyle>
                      </mrow>
                    </mfenced>
                  </mrow>
                </mrow>
              </mstyle>
            </mrow>
          </mrow>
        </mrow>
      </mstyle>
      <mrow/>
    </mrow>
    <annotation encoding="StarMath 5.0"> size 12{T rSub { size 8{ ital "сум"`j} } = Int rSub { size 8{N rSub { size 6{i} } =N rSub { size 6{n} } } }  rSup {N rSub { size 6{i} } =N rSub { size 6{m} } }  {T rSub { size 8{н} }  cdot N rSub { size 8{i} }  rSup { size 8{ - b} }  cdot  ital "dN"}  size 12{ {}= {  {T rSub {н} }  over  { size 12{1 - b} } } } cdot size 12{ left (N rSub {m}  rSup {1 - b}  size 12{ - N rSub {n}  rSup {1 - b} } right )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сум</mtext>
                                  </mrow>
                                </mstyle>
                                <mi/>
                                <mi>j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сум</mtext>
                                  </mrow>
                                </mstyle>
                                <mi/>
                                <mi>j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ум</mtext>
                                </mrow>
                              </mstyle>
                              <mi/>
                              <mi>j</mi>
                            </mrow>
                          </mrow>
                        </mstyle>
                      </mrow>
                    </msub>
                  </mrow>
                  <mrow>
                    <mrow>
                      <mrow>
                        <msub>
                          <mi>N</mi>
                          <mrow>
                            <mstyle mathsize="8pt">
                              <mrow>
                                <mrow>
                                  <mi>m</mi>
                                </mrow>
                              </mrow>
                            </mstyle>
                          </mrow>
                        </msub>
                        <mo stretchy="false">−</mo>
                        <msub>
                          <mi>N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T rSub { size 8{ ital "ср"`j} } = {  {T rSub { size 8{ ital "сум"`j} } }  over  {N rSub { size 8{ ital "сум"`j} } } } = {  {T rSub { size 8{ ital "сум"`j} } }  over  {N rSub { size 8{m} }  - N rSub { size 8{n} } +1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  <mo stretchy="false">⋅</mo>
                <msubsup>
                  <mi>N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−</mo>
                            <mi>b</mi>
                          </mrow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T rSub { size 8{i} } =T rSub { size 8{н} }  cdot N rSub { size 8{i} }  rSup { size 8{ - b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sub>
                <mi>k</mi>
                <mrow>
                  <mstyle mathsize="8pt">
                    <mrow>
                      <mrow>
                        <mi>Г</mi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K</mi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</mrow>
                  <mrow>
                    <msub>
                      <mi>K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пр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 rSub { size 8{Г} } = {  {K rSub { size 8{н} } }  over  {K rSub { size 8{ ital "пр"} } 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fenced open="[" close="]">
                <mrow>
                  <mrow>
                    <mi>M</mi>
                    <mo stretchy="false">+</mo>
                    <msub>
                      <mi>L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  <mrow>
                    <mfenced open="(" close=")">
                      <mrow>
                        <mrow>
                          <mn>1</mn>
                          <mo stretchy="false">+</mo>
                          <mrow>
                            <mfrac>
                              <mrow>
                                <mrow>
                                  <msub>
                                    <mi>k</mi>
                                    <mrow>
                                      <mstyle mathsize="8pt">
                                        <mrow>
                                          <mrow>
                                            <mi>ц</mi>
                                          </mrow>
                                        </mrow>
                                      </mstyle>
                                    </mrow>
                                  </msub>
                                  <mo stretchy="false">+</mo>
                                  <msub>
                                    <mi>k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оп</mtext>
                                              </mrow>
                                            </mstyle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  <mrow>
                                <mtext>100</mtext>
                              </mrow>
                            </mfrac>
                          </mrow>
                        </mrow>
                      </mrow>
                    </mfenced>
                    <mo stretchy="false">+</mo>
                    <msub>
                      <mi>L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  <mrow>
                    <mrow>
                      <mfrac>
                        <mrow>
                          <mi>α</mi>
                        </mrow>
                        <mrow>
                          <mtext>100</mtext>
                        </mrow>
                      </mfrac>
                    </mrow>
                    <mo stretchy="false">+</mo>
                    <mfenced open="(" close=")">
                      <mrow>
                        <mrow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i>j</mi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frac>
                            <mrow>
                              <mi>α</mi>
                            </mrow>
                            <mrow>
                              <mtext>100</mtext>
                            </mrow>
                          </mfrac>
                        </mrow>
                      </mrow>
                    </mfenced>
                  </mrow>
                  <mrow>
                    <mfrac>
                      <mrow>
                        <mi>β</mi>
                      </mrow>
                      <mrow>
                        <mtext>100</mtext>
                      </mrow>
                    </mfrac>
                  </mrow>
                </mrow>
              </mfenced>
            </mrow>
            <mfenced open="(" close=")">
              <mrow>
                <mrow>
                  <mn>1</mn>
                  <mo stretchy="false">+</mo>
                  <mrow>
                    <mfrac>
                      <mrow>
                        <msub>
                          <mi>k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вп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text>100</mtext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S rSub { size 8{ ital "ср"`j} } = left [M+L rSub { size 8{j} }  left (1+ {  {k rSub { size 8{ц} } +k rSub { size 8{ ital "оп"} } }  over  {"100"} }  right )+L rSub { size 8{j} }  {  {α}  over  {"100"} } + left (L rSub { size 8{j} } +L rSub { size 8{j} }  {  {α}  over  {"100"} }  right ) {  {β}  over  {"100"} }  right ] left (1+ {  {k rSub { size 8{ ital "вп"} } }  over  {"100"} }  right )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sub>
                <mi>L</mi>
                <mrow>
                  <mstyle mathsize="8pt">
                    <mrow>
                      <mrow>
                        <mi>j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⋅</mo>
                <msub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час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L rSub { size 8{j} } =T rSub { size 8{ ital "ср"`j} }  cdot l rSub { size 8{ ital "час"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⋅</mo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S rSub { size 8{ ital "год"`j} } =S rSub { size 8{ ital "ср"`j} }  cdot N rSub { size 8{ ital "год"`j} 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>
                  <mi>Ц</mi>
                  <mrow>
                    <mstyle mathsize="8pt">
                      <mrow>
                        <mrow>
                          <mstyle mathvariant="italic">
                            <mrow>
                              <mtext>пл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⋅</mo>
                <msub>
                  <mi>q</mi>
                  <mrow>
                    <mstyle mathsize="8pt">
                      <mrow>
                        <mrow>
                          <mstyle mathvariant="italic">
                            <mrow>
                              <mtext>пл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W rSub { size 8{ ital "год"`j} } =Ц rSub { size 8{ ital "пл"`j} }  cdot q rSub { size 8{ ital "пл"`j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>
                  <mi>W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  <mo stretchy="false">−</mo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P rSub { size 8{ ital "год"`j} } =W rSub { size 8{ ital "год"`j} }  - S rSub { size 8{ ital "год"`j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text> j</mtext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ум</mtext>
                                </mrow>
                              </mstyle>
                              <mtext> j</mtext>
                            </mrow>
                          </mrow>
                        </mstyle>
                      </mrow>
                    </msub>
                  </mrow>
                  <mrow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д</mi>
                              </mrow>
                            </mrow>
                          </mstyle>
                        </mrow>
                      </msub>
                      <mo stretchy="false">⋅</mo>
                      <msub>
                        <mi>k</mi>
                        <mrow>
                          <mstyle mathsize="8pt">
                            <mrow>
                              <mrow>
                                <mi>в</mi>
                              </mrow>
                            </mrow>
                          </mstyle>
                        </mrow>
                      </msub>
                    </mrow>
                  </mrow>
                </mfrac>
              </mrow>
            </mrow>
          </mrow>
        </mrow>
      </mstyle>
      <mrow/>
    </mrow>
    <annotation encoding="StarMath 5.0"> size 12{C rSub { size 8{ ital "ср"" j"} } = {  {T rSub { size 8{ ital "сум"" j"} } }  over  {F rSub { size 8{д} }  cdot k rSub { size 8{в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sub>
                <mi>Ф</mi>
                <mrow>
                  <mstyle mathsize="8pt">
                    <mrow>
                      <mrow>
                        <mstyle mathvariant="italic">
                          <mrow>
                            <mtext>от</mtext>
                          </mrow>
                        </mstyle>
                        <mi/>
                        <mi>j</mi>
                      </mrow>
                    </mrow>
                  </mstyle>
                </mrow>
              </msub>
              <mo stretchy="false">=</mo>
              <mrow>
                <msub>
                  <mi>l</mi>
                  <mrow>
                    <mstyle mathsize="8pt">
                      <mrow>
                        <mrow>
                          <mstyle mathvariant="italic">
                            <mrow>
                              <mtext>час</mtext>
                            </mrow>
                          </mstyle>
                        </mrow>
                      </mrow>
                    </mstyle>
                  </mrow>
                </msub>
                <mo stretchy="false">⋅</mo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ум</mtext>
                            </mrow>
                          </mstyle>
                          <mi/>
                          <mi>j</mi>
                        </mrow>
                      </mrow>
                    </mstyle>
                  </mrow>
                </msub>
              </mrow>
            </mrow>
            <mfenced open="(" close=")">
              <mrow>
                <mrow>
                  <mn>1</mn>
                  <mo stretchy="false">+</mo>
                  <mrow>
                    <mfrac>
                      <mrow>
                        <mi>α</mi>
                      </mrow>
                      <mrow>
                        <mtext>100</mtext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Ф rSub { size 8{ ital "от"`j} } =l rSub { size 8{ ital "час"} }  cdot T rSub { size 8{ ital "сум"`j} }  left (1+ {  {α}  over  {"100"} }  right )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осв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н</mi>
                        </mrow>
                      </mrow>
                    </mstyle>
                  </mrow>
                </msub>
                <mo stretchy="false">⋅</mo>
                <msubsup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осв</mtext>
                            </mrow>
                          </mstyle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o stretchy="false">−</mo>
                            <mi>b</mi>
                          </mrow>
                        </mrow>
                      </mrow>
                    </mstyle>
                  </mrow>
                </msubsup>
              </mrow>
            </mrow>
          </mrow>
        </mrow>
      </mstyle>
      <mrow/>
    </mrow>
    <annotation encoding="StarMath 5.0"> size 12{T rSub { size 8{ ital "осв"} } =T rSub { size 8{н} }  cdot N rSub { size 8{ ital "осв"} }  rSup { size 8{ - b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К</mi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o stretchy="false">=</mo>
                  <mrow>
                    <msub>
                      <mi>К</mi>
                      <mrow>
                        <mstyle mathsize="8pt">
                          <mrow>
                            <mrow>
                              <mi>с</mi>
                            </mrow>
                          </mrow>
                        </mstyle>
                      </mrow>
                    </msub>
                    <mo stretchy="false">+</mo>
                    <msub>
                      <mi>K</mi>
                      <mrow>
                        <mstyle mathsize="8pt">
                          <mrow>
                            <mrow>
                              <mi>б</mi>
                            </mrow>
                          </mrow>
                        </mstyle>
                      </mrow>
                    </msub>
                  </mrow>
                </mrow>
                <mo stretchy="false">=</mo>
                <mrow>
                  <mtext>12</mtext>
                  <mo stretchy="false">+</mo>
                  <mn>4</mn>
                </mrow>
              </mrow>
              <mo stretchy="false">=</mo>
              <mtext>16</mtext>
            </mrow>
          </mrow>
        </mrow>
      </mstyle>
      <mrow/>
    </mrow>
    <annotation encoding="StarMath 5.0"> size 12{К rSub { size 8{н} } =К rSub { size 8{с} } +K rSub { size 8{б} } ="12"+4="16"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row>
                <msub>
                  <mi>k</mi>
                  <mrow>
                    <mstyle mathsize="8pt">
                      <mrow>
                        <mrow>
                          <mi>г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16</mtext>
                    </mrow>
                    <mrow>
                      <mtext>20</mtext>
                    </mrow>
                  </mfrac>
                </mrow>
              </mrow>
              <mo stretchy="false">=</mo>
              <mn>0,8</mn>
            </mrow>
          </mrow>
        </mrow>
      </mstyle>
      <mrow/>
    </mrow>
    <annotation encoding="StarMath 5.0"> size 12{k rSub { size 8{г} } = {  {"16"}  over  {"20"} } =0,8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row>
                <mi>b</mi>
                <mo stretchy="false">=</mo>
                <mrow>
                  <mn>0,6</mn>
                  <mo stretchy="false">−</mo>
                  <mrow>
                    <mn>0,5</mn>
                    <mo stretchy="false">⋅</mo>
                    <msub>
                      <mi>k</mi>
                      <mrow>
                        <mstyle mathsize="8pt">
                          <mrow>
                            <mrow>
                              <mi>г</mi>
                            </mrow>
                          </mrow>
                        </mstyle>
                      </mrow>
                    </msub>
                  </mrow>
                </mrow>
              </mrow>
              <mo stretchy="false">=</mo>
              <mn>0,2</mn>
            </mrow>
          </mrow>
        </mrow>
      </mstyle>
      <mrow/>
    </mrow>
    <annotation encoding="StarMath 5.0"> size 12{b=0,6 - 0,5 cdot k rSub { size 8{г} } =0,2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row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осв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ot>
                  <mrow>
                    <mrow>
                      <mfrac>
                        <mrow>
                          <mtext>500</mtext>
                        </mrow>
                        <mrow>
                          <mtext>120</mtext>
                        </mrow>
                      </mfrac>
                    </mrow>
                  </mrow>
                  <mrow>
                    <mstyle mathsize="8pt">
                      <mrow>
                        <mrow>
                          <mn>0,2</mn>
                        </mrow>
                      </mrow>
                    </mstyle>
                  </mrow>
                </mroot>
              </mrow>
              <mo stretchy="false">=</mo>
              <mtext>1256</mtext>
            </mrow>
          </mrow>
        </mrow>
      </mstyle>
      <mrow/>
    </mrow>
    <annotation encoding="StarMath 5.0"> size 12{N rSub { size 8{ ital "осв"} } = nroot { size 8{0,2} }  { {  {"500"}  over  {"120"} } } ="1256"} {}</annotation>
  </semantics>
</math>
</file>

<file path=Object 34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осв</mtext>
                            </mrow>
                          </mstyle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1256</mtext>
                    </mrow>
                    <mrow>
                      <mtext>35</mtext>
                    </mrow>
                  </mfrac>
                </mrow>
              </mrow>
              <mo stretchy="false">=</mo>
              <mtext>36</mtext>
            </mrow>
            <mi/>
            <mtext>мес</mtext>
            <mrow>
              <mtext>.</mtext>
              <mo stretchy="false">=</mo>
              <mtext> 3 </mtext>
            </mrow>
            <mtext>года</mtext>
          </mrow>
        </mrow>
      </mstyle>
      <mrow/>
    </mrow>
    <annotation encoding="StarMath 5.0"> size 12{t rSub { size 8{ ital "осв"} } = {  {"1256"}  over  {"35"} } ="36"`"мес" "." =" 3 ""года"} {}</annotation>
  </semantics>
</math>
</file>

<file path=Object 3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500</mtext>
                    </mrow>
                    <mrow>
                      <mrow>
                        <mn>1</mn>
                        <mo stretchy="false">−</mo>
                        <mn>0,2</mn>
                      </mrow>
                    </mrow>
                  </mfrac>
                </mrow>
                <mo stretchy="false">⋅</mo>
                <mo stretchy="false">(</mo>
              </mrow>
            </mrow>
            <mrow>
              <msup>
                <mtext>1256</mtext>
                <mrow>
                  <mstyle mathsize="8pt">
                    <mrow>
                      <mrow>
                        <mi/>
                        <mrow>
                          <mn>1</mn>
                          <mo stretchy="false">−</mo>
                          <mn>0,2</mn>
                        </mrow>
                      </mrow>
                    </mrow>
                  </mstyle>
                </mrow>
              </msup>
              <mo stretchy="false">−</mo>
              <mn>1</mn>
            </mrow>
            <mrow>
              <mo stretchy="false">)</mo>
              <mo stretchy="false">=</mo>
              <mtext>187750</mtext>
            </mrow>
          </mrow>
        </mrow>
      </mstyle>
      <mrow/>
    </mrow>
    <annotation encoding="StarMath 5.0"> size 12{T rSub { size 8{ ital "сум"} } = {  {"500"}  over  {1 - 0,2} }  cdot  \( "1256" rSup { size 8{`1 - 0,2} }  - 1 \) ="187750"} {}</annotation>
  </semantics>
</math>
</file>

<file path=Object 3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OE</mtext>
                </mrow>
              </mstyle>
              <mo stretchy="false">=</mo>
              <mrow>
                <mn>3</mn>
                <mo stretchy="false">⋅</mo>
                <mo stretchy="false">(</mo>
              </mrow>
            </mrow>
            <mrow>
              <mn>1</mn>
              <mo stretchy="false">−</mo>
              <mrow>
                <mfrac>
                  <mrow>
                    <mtext>35</mtext>
                  </mrow>
                  <mrow>
                    <mtext>60</mtext>
                  </mrow>
                </mfrac>
              </mrow>
            </mrow>
            <mrow>
              <mo stretchy="false">)</mo>
              <mo stretchy="false">=</mo>
              <mn>1,</mn>
            </mrow>
            <mtext>25</mtext>
          </mrow>
        </mrow>
      </mstyle>
      <mrow/>
    </mrow>
    <annotation encoding="StarMath 5.0"> size 12{ ital "OE"=3 cdot  \( 1 -  {  {"35"}  over  {"60"} }  \) =1,"25"} {}</annotation>
  </semantics>
</math>
</file>

<file path=Object 3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28</mtext>
                  </mrow>
                  <mrow>
                    <mn>2</mn>
                  </mrow>
                </mfrac>
              </mrow>
              <mo stretchy="false">=</mo>
              <mtext>14</mtext>
            </mrow>
          </mrow>
        </mrow>
      </mstyle>
      <mrow/>
    </mrow>
    <annotation encoding="StarMath 5.0"> size 12{ {  {"28"}  over  {2} } ="14"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text>14</mtext>
                <mo stretchy="false">⋅</mo>
                <mtext>12</mtext>
              </mrow>
              <mo stretchy="false">=</mo>
              <mtext>168</mtext>
            </mrow>
          </mrow>
        </mrow>
      </mstyle>
      <mrow/>
    </mrow>
    <annotation encoding="StarMath 5.0"> size 12{"14" cdot "12"="168"} {}</annotation>
  </semantics>
</math>
</file>

<file path=Object 39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text>35</mtext>
                      <mo stretchy="false">+</mo>
                      <mtext>28</mtext>
                    </mrow>
                  </mrow>
                  <mrow>
                    <mn>2</mn>
                  </mrow>
                </mfrac>
              </mrow>
              <mo stretchy="false">=</mo>
              <mtext>31</mtext>
            </mrow>
            <mn>,5</mn>
          </mrow>
        </mrow>
      </mstyle>
      <mrow/>
    </mrow>
    <annotation encoding="StarMath 5.0"> size 12{ {  {"35"+"28"}  over  {2} } ="31",5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осв</mtext>
                          </mrow>
                        </mstyle>
                      </mrow>
                    </mrow>
                  </mstyle>
                </mrow>
              </msub>
              <mo stretchy="false">=</mo>
              <mroot>
                <mrow>
                  <mrow>
                    <mfrac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н</mi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осв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root>
            </mrow>
          </mrow>
        </mrow>
      </mstyle>
      <mrow/>
    </mrow>
    <annotation encoding="StarMath 5.0"> size 12{N rSub { size 8{ ital "осв"} } = nroot { size 8{b} }  { {  {T rSub { size 8{н} } }  over  {T rSub { size 8{ ital "осв"} } } } } } {}</annotation>
  </semantics>
</math>
</file>

<file path=Object 4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text>46</mtext>
                      <mo stretchy="false">+</mo>
                      <mtext>35</mtext>
                    </mrow>
                  </mrow>
                  <mrow>
                    <mn>2</mn>
                  </mrow>
                </mfrac>
              </mrow>
              <mo stretchy="false">=</mo>
              <mtext>40</mtext>
            </mrow>
            <mn>,5</mn>
          </mrow>
        </mrow>
      </mstyle>
      <mrow/>
    </mrow>
    <annotation encoding="StarMath 5.0"> size 12{ {  {"46"+"35"}  over  {2} } ="40",5} {}</annotation>
  </semantics>
</math>
</file>

<file path=Object 4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text>60</mtext>
                      <mo stretchy="false">+</mo>
                      <mtext>46</mtext>
                    </mrow>
                  </mrow>
                  <mrow>
                    <mn>2</mn>
                  </mrow>
                </mfrac>
              </mrow>
              <mo stretchy="false">=</mo>
              <mtext>53</mtext>
            </mrow>
          </mrow>
        </mrow>
      </mstyle>
      <mrow/>
    </mrow>
    <annotation encoding="StarMath 5.0"> size 12{ {  {"60"+"46"}  over  {2} } ="53"} {}</annotation>
  </semantics>
</math>
</file>

<file path=Object 4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  <mn>1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500</mtext>
                    </mrow>
                    <mrow>
                      <mn>0,8</mn>
                    </mrow>
                  </mfrac>
                </mrow>
                <mo stretchy="false">⋅</mo>
                <mo stretchy="false">(</mo>
              </mrow>
            </mrow>
            <mrow>
              <msup>
                <mtext>168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  <mo stretchy="false">−</mo>
              <mn>1</mn>
            </mrow>
            <mrow>
              <mo stretchy="false">)</mo>
              <mo stretchy="false">=</mo>
              <mtext>37056</mtext>
            </mrow>
          </mrow>
        </mrow>
      </mstyle>
      <mrow/>
    </mrow>
    <annotation encoding="StarMath 5.0"> size 12{T rSub { size 8{ ital "сум"1} } = {  {"500"}  over  {0,8} }  cdot  \( "168" rSup { size 8{0,8} }  - 1 \) ="37056"} {}</annotation>
  </semantics>
</math>
</file>

<file path=Object 43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37056</mtext>
                    </mrow>
                    <mrow>
                      <mtext>168</mtext>
                    </mrow>
                  </mfrac>
                </mrow>
              </mrow>
              <mo stretchy="false">=</mo>
              <mtext>220</mtext>
            </mrow>
          </mrow>
        </mrow>
      </mstyle>
      <mrow/>
    </mrow>
    <annotation encoding="StarMath 5.0"> size 12{T rSub { size 8{ ital "ср"1} } = {  {"37056"}  over  {"168"} } ="220"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500</mtext>
                    </mrow>
                    <mrow>
                      <mn>0,8</mn>
                    </mrow>
                  </mfrac>
                </mrow>
                <mo stretchy="false">⋅</mo>
                <mo stretchy="false">(</mo>
              </mrow>
            </mrow>
            <mrow>
              <msup>
                <mtext>627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  <mo stretchy="false">−</mo>
              <msup>
                <mtext>169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</mrow>
            <mrow>
              <mo stretchy="false">)</mo>
              <mo stretchy="false">=</mo>
              <mtext>70206</mtext>
            </mrow>
          </mrow>
        </mrow>
      </mstyle>
      <mrow/>
    </mrow>
    <annotation encoding="StarMath 5.0"> size 12{T rSub { size 8{ ital "сум"2} } = {  {"500"}  over  {0,8} }  cdot  \( "627" rSup { size 8{0,8} }  - "169" rSup { size 8{0,8} }  \) ="70206"} {}</annotation>
  </semantics>
</math>
</file>

<file path=Object 45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70206</mtext>
                    </mrow>
                    <mrow>
                      <mtext>459</mtext>
                    </mrow>
                  </mfrac>
                </mrow>
              </mrow>
              <mo stretchy="false">=</mo>
              <mtext>153</mtext>
            </mrow>
          </mrow>
        </mrow>
      </mstyle>
      <mrow/>
    </mrow>
    <annotation encoding="StarMath 5.0"> size 12{T rSub { size 8{ ital "ср"2} } = {  {"70206"}  over  {"459"} } ="153"} {}</annotation>
  </semantics>
</math>
</file>

<file path=Object 46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сум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text>500</mtext>
                    </mrow>
                    <mrow>
                      <mn>0,8</mn>
                    </mrow>
                  </mfrac>
                </mrow>
                <mo stretchy="false">⋅</mo>
                <mo stretchy="false">(</mo>
              </mrow>
            </mrow>
            <mrow>
              <msup>
                <mtext>1263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  <mo stretchy="false">−</mo>
              <msup>
                <mtext>628</mtext>
                <mrow>
                  <mstyle mathsize="8pt">
                    <mrow>
                      <mrow>
                        <mn>0,8</mn>
                      </mrow>
                    </mrow>
                  </mstyle>
                </mrow>
              </msup>
            </mrow>
            <mrow>
              <mo stretchy="false">)</mo>
              <mo stretchy="false">=</mo>
              <mtext>81030</mtext>
            </mrow>
          </mrow>
        </mrow>
      </mstyle>
      <mrow/>
    </mrow>
    <annotation encoding="StarMath 5.0"> size 12{T rSub { size 8{ ital "сум"2} } = {  {"500"}  over  {0,8} }  cdot  \( "1263" rSup { size 8{0,8} }  - "628" rSup { size 8{0,8} }  \) ="81030"} {}</annotation>
  </semantics>
</math>
</file>

<file path=Object 47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text>81030</mtext>
                    </mrow>
                    <mrow>
                      <mtext>636</mtext>
                    </mrow>
                  </mfrac>
                </mrow>
              </mrow>
              <mo stretchy="false">=</mo>
              <mtext>127</mtext>
            </mrow>
          </mrow>
        </mrow>
      </mstyle>
      <mrow/>
    </mrow>
    <annotation encoding="StarMath 5.0"> size 12{T rSub { size 8{ ital "ср"2} } = {  {"81030"}  over  {"636"} } ="127"} {}</annotation>
  </semantics>
</math>
</file>

<file path=Object 48/content.xml><?xml version="1.0" encoding="utf-8"?>
<math xmlns="http://www.w3.org/1998/Math/MathML">
  <semantics>
    <mrow>
      <mstyle mathsize="12pt">
        <mrow>
          <mrow>
            <mrow>
              <msub>
                <mi>δ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row>
                <mfenced open="∣" close="∣">
                  <mrow>
                    <mrow>
                      <mfrac>
                        <mrow>
                          <mrow>
                            <msub>
                              <mi>N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осв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j</mi>
                                          <mo stretchy="false">=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j</mi>
                                          <mo stretchy="false">=</mo>
                                          <msub>
                                            <mi>t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style mathvariant="italic">
                                                      <mrow>
                                                        <mtext>осв</mtext>
                                                      </mrow>
                                                    </mstyle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i>N</mi>
                                  <mrow>
                                    <mstyle mathsize="8pt">
                                      <mrow>
                                        <mrow>
                                          <mtext>max</mtext>
                                          <mtext>.</mtext>
                                          <mstyle mathvariant="italic">
                                            <mrow>
                                              <mtext>год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  <mrow>
                          <msub>
                            <mi>N</mi>
                            <mrow>
                              <mstyle mathvariant="italic">
                                <mrow>
                                  <mtext>осв</mtext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fenced>
                <mo stretchy="false">⋅</mo>
                <mstyle mathsize="12pt">
                  <mrow>
                    <mrow>
                      <mrow>
                        <mrow>
                          <mtext>100%</mtext>
                          <mo stretchy="false">=</mo>
                          <mrow>
                            <mfenced open="∣" close="∣">
                              <mrow>
                                <mrow>
                                  <mfrac>
                                    <mrow>
                                      <mrow>
                                        <mtext>1256</mtext>
                                        <mo stretchy="false">−</mo>
                                        <mo stretchy="false">(</mo>
                                      </mrow>
                                      <mrow>
                                        <mrow>
                                          <mtext>168</mtext>
                                          <mo stretchy="false">+</mo>
                                          <mtext>459</mtext>
                                        </mrow>
                                        <mo stretchy="false">+</mo>
                                        <mtext>636</mtext>
                                      </mrow>
                                      <mo stretchy="false">)</mo>
                                    </mrow>
                                    <mrow>
                                      <mtext>1256</mtext>
                                    </mrow>
                                  </mfrac>
                                </mrow>
                              </mrow>
                            </mfenced>
                            <mo stretchy="false">⋅</mo>
                            <mtext>100%</mtext>
                          </mrow>
                        </mrow>
                        <mo stretchy="false">=</mo>
                        <mn>0,6</mn>
                      </mrow>
                      <mtext>%</mtext>
                    </mrow>
                  </mrow>
                </mstyle>
              </mrow>
            </mrow>
          </mrow>
        </mrow>
      </mstyle>
      <mrow/>
    </mrow>
    <annotation encoding="StarMath 5.0"> size 12{δ rSub { size 8{1} } = left lline  {  {N rSub { size 8{ ital "осв"} }  -  Sum cSub { size 8{j=1} }  cSup { size 8{j=t rSub { size 6{ ital "осв"} } } }  {N rSub { size 8{"max" "."  ital "годj"} } } }  over  {N rSub { ital "осв"} } }  right rline cdot  size 12{  "100%"= left lline  {  {"1256" -  \( "168"+"459"+"636" \) }  over  {"1256"} }  right rline  cdot "100%"=0,6"%"}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sub>
                <mi>δ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  <mo stretchy="false">=</mo>
              <mrow>
                <mfenced open="∣" close="∣">
                  <mrow>
                    <mrow>
                      <mfrac>
                        <mrow>
                          <mrow>
                            <msub>
                              <mi>Т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сум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j</mi>
                                          <mo stretchy="false">=</mo>
                                          <mn>1</mn>
                                        </mrow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row>
                                          <mi>j</mi>
                                          <mo stretchy="false">=</mo>
                                          <msub>
                                            <mi>t</mi>
                                            <mrow>
                                              <mstyle mathsize="6pt">
                                                <mrow>
                                                  <mrow>
                                                    <mstyle mathvariant="italic">
                                                      <mrow>
                                                        <mtext>осв</mtext>
                                                      </mrow>
                                                    </mstyle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i>Т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сум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  <mrow>
                          <msub>
                            <mi>Т</mi>
                            <mrow>
                              <mstyle mathvariant="italic">
                                <mrow>
                                  <mtext>сум</mtext>
                                </mrow>
                              </mstyle>
                            </mrow>
                          </msub>
                        </mrow>
                      </mfrac>
                    </mrow>
                  </mrow>
                </mfenced>
                <mo stretchy="false">⋅</mo>
                <mstyle mathsize="12pt">
                  <mrow>
                    <mrow>
                      <mrow>
                        <mrow>
                          <mtext>100%</mtext>
                          <mo stretchy="false">=</mo>
                          <mrow>
                            <mfenced open="∣" close="∣">
                              <mrow>
                                <mrow>
                                  <mfrac>
                                    <mrow>
                                      <mrow>
                                        <mtext>187750</mtext>
                                        <mo stretchy="false">−</mo>
                                        <mo stretchy="false">(</mo>
                                      </mrow>
                                      <mrow>
                                        <mrow>
                                          <mtext>37056</mtext>
                                          <mo stretchy="false">+</mo>
                                          <mtext>70206</mtext>
                                        </mrow>
                                        <mo stretchy="false">+</mo>
                                        <mtext>81030</mtext>
                                      </mrow>
                                      <mo stretchy="false">)</mo>
                                    </mrow>
                                    <mrow>
                                      <mtext>187750</mtext>
                                    </mrow>
                                  </mfrac>
                                </mrow>
                              </mrow>
                            </mfenced>
                            <mo stretchy="false">⋅</mo>
                            <mtext>100%</mtext>
                          </mrow>
                        </mrow>
                        <mo stretchy="false">=</mo>
                        <mn>0,3</mn>
                      </mrow>
                      <mtext>%</mtext>
                    </mrow>
                  </mrow>
                </mstyle>
              </mrow>
            </mrow>
          </mrow>
        </mrow>
      </mstyle>
      <mrow/>
    </mrow>
    <annotation encoding="StarMath 5.0"> size 12{δ rSub { size 8{2} } = left lline  {  {Т rSub { size 8{ ital "сум"} }  -  Sum cSub { size 8{j=1} }  cSup { size 8{j=t rSub { size 6{ ital "осв"} } } }  {Т rSub { size 8{ ital "сумj"} } } }  over  {Т rSub { ital "сум"} } }  right rline cdot size 12{  "100%"= left lline  {  {"187750" -  \( "37056"+"70206"+"81030" \) }  over  {"187750"} }  right rline cdot "100%"=0,3"%"}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осв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осв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мес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t rSub { size 8{ ital "осв"} } = {  {N rSub { size 8{ ital "осв"} } }  over  {N rSub { size 8{ ital "мес"} } } } 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style mathvariant="italic">
                            <mrow>
                              <mtext>пр</mtext>
                            </mrow>
                          </mstyle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row>
                        <mtext>850</mtext>
                        <mo stretchy="false">⋅</mo>
                        <mo stretchy="false">(</mo>
                      </mrow>
                      <mrow>
                        <mtext>100</mtext>
                        <mo stretchy="false">−</mo>
                        <mtext>80</mtext>
                      </mrow>
                      <mo stretchy="false">)</mo>
                    </mrow>
                    <mrow>
                      <mtext>100</mtext>
                    </mrow>
                  </mfrac>
                </mrow>
              </mrow>
              <mo stretchy="false">=</mo>
              <mtext>170</mtext>
            </mrow>
          </mrow>
        </mrow>
      </mstyle>
      <mrow/>
    </mrow>
    <annotation encoding="StarMath 5.0"> size 12{q rSub { size 8{ ital "пр"1} } = {  {"850" cdot  \( "100" - "80" \) }  over  {"100"} } ="170"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row>
                      <mtext>950</mtext>
                      <mo stretchy="false">−</mo>
                      <mtext>450</mtext>
                    </mrow>
                  </mrow>
                  <mrow>
                    <mtext>950</mtext>
                  </mrow>
                </mfrac>
              </mrow>
              <mo stretchy="false">⋅</mo>
              <mtext>100</mtext>
            </mrow>
            <mrow>
              <mtext/>
              <mo stretchy="false">=</mo>
              <mtext>51</mtext>
            </mrow>
            <mi>,</mi>
            <mtext>68</mtext>
            <mtext/>
          </mrow>
        </mrow>
      </mstyle>
      <mrow/>
    </mrow>
    <annotation encoding="StarMath 5.0"> size 12{ {  {"950" - "450"}  over  {"950"} }  cdot "100"%="51","68"%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52</mtext>
                    <mi>,</mi>
                    <mtext>68</mtext>
                  </mrow>
                  <mrow>
                    <mn>2</mn>
                  </mrow>
                </mfrac>
              </mrow>
              <mo stretchy="false">≈</mo>
              <mtext>25</mtext>
            </mrow>
            <mn>,8</mn>
            <mtext/>
          </mrow>
        </mrow>
      </mstyle>
      <mrow/>
    </mrow>
    <annotation encoding="StarMath 5.0"> size 12{ {  {"52","68"}  over  {2} }  approx "25",8%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214</mtext>
                  </mrow>
                  <mrow>
                    <mtext>850</mtext>
                  </mrow>
                </mfrac>
              </mrow>
              <mo stretchy="false">⋅</mo>
              <mtext>100</mtext>
            </mrow>
            <mrow>
              <mtext/>
              <mo stretchy="false">=</mo>
              <mtext>25</mtext>
            </mrow>
            <mn>,2</mn>
            <mtext/>
          </mrow>
        </mrow>
      </mstyle>
      <mrow/>
    </mrow>
    <annotation encoding="StarMath 5.0"> size 12{ {  {"214"}  over  {"850"} }  cdot "100"%="25",2%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25</mtext>
                    <mn>,2</mn>
                  </mrow>
                  <mrow>
                    <mn>2</mn>
                  </mrow>
                </mfrac>
              </mrow>
              <mo stretchy="false">=</mo>
              <mtext>12</mtext>
            </mrow>
            <mn>,6</mn>
            <mtext/>
          </mrow>
        </mrow>
      </mstyle>
      <mrow/>
    </mrow>
    <annotation encoding="StarMath 5.0"> size 12{ {  {"25",2}  over  {2} } ="12",6%} {}</annotation>
  </semantics>
</math>
</file>

<file path=Object 55/content.xml><?xml version="1.0" encoding="utf-8"?>
<math xmlns="http://www.w3.org/1998/Math/MathML">
  <semantics>
    <mrow>
      <mstyle mathsize="12pt">
        <mrow>
          <mrow>
            <mo stretchy="false">(</mo>
            <mrow>
              <mfrac>
                <mrow>
                  <mrow>
                    <mtext>720</mtext>
                    <mo stretchy="false">−</mo>
                    <mtext>650</mtext>
                  </mrow>
                </mrow>
                <mrow>
                  <mtext>720</mtext>
                </mrow>
              </mfrac>
            </mrow>
            <mrow>
              <mo stretchy="false">)</mo>
              <mo stretchy="false">⋅</mo>
              <mtext>100</mtext>
            </mrow>
            <mrow>
              <mtext/>
              <mo stretchy="false">=</mo>
              <mn>9,7</mn>
            </mrow>
            <mtext/>
          </mrow>
        </mrow>
      </mstyle>
      <mrow/>
    </mrow>
    <annotation encoding="StarMath 5.0"> size 12{ \(  {  {"720" - "650"}  over  {"720"} }  \)  cdot "100"%=9,7%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row>
                <mn>9,7</mn>
                <mo stretchy="false">⋅</mo>
                <mn>0,3</mn>
              </mrow>
              <mo stretchy="false">=</mo>
              <mn>2,9</mn>
            </mrow>
            <mtext/>
          </mrow>
        </mrow>
      </mstyle>
      <mrow/>
    </mrow>
    <annotation encoding="StarMath 5.0"> size 12{9,7 cdot 0,3=2,9%} {}</annotation>
  </semantics>
</math>
</file>

<file path=Object 57/content.xml><?xml version="1.0" encoding="utf-8"?>
<math xmlns="http://www.w3.org/1998/Math/MathML">
  <semantics>
    <mrow>
      <mstyle mathsize="12pt">
        <mrow>
          <mrow>
            <mo stretchy="false">(</mo>
            <mrow>
              <mfrac>
                <mrow>
                  <mrow>
                    <mtext>720</mtext>
                    <mo stretchy="false">−</mo>
                    <mtext>650</mtext>
                  </mrow>
                </mrow>
                <mrow>
                  <mtext>650</mtext>
                </mrow>
              </mfrac>
            </mrow>
            <mrow>
              <mo stretchy="false">)</mo>
              <mo stretchy="false">⋅</mo>
              <mtext>100</mtext>
            </mrow>
            <mrow>
              <mtext/>
              <mo stretchy="false">=</mo>
              <mtext>11</mtext>
            </mrow>
            <mtext/>
          </mrow>
        </mrow>
      </mstyle>
      <mrow/>
    </mrow>
    <annotation encoding="StarMath 5.0"> size 12{ \(  {  {"720" - "650"}  over  {"650"} }  \)  cdot "100"%="11"%} {}</annotation>
  </semantics>
</math>
</file>

<file path=Object 58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text>11</mtext>
                  </mrow>
                  <mrow>
                    <mn>2</mn>
                  </mrow>
                </mfrac>
              </mrow>
              <mo stretchy="false">=</mo>
              <mn>5,5</mn>
            </mrow>
            <mtext/>
          </mrow>
        </mrow>
      </mstyle>
      <mrow/>
    </mrow>
    <annotation encoding="StarMath 5.0"> size 12{ {  {"11"}  over  {2} } =5,5%} {}</annotation>
  </semantics>
</math>
</file>

<file path=Object 59/content.xml><?xml version="1.0" encoding="utf-8"?>
<math xmlns="http://www.w3.org/1998/Math/MathML">
  <semantics>
    <mrow>
      <mstyle mathsize="12pt">
        <mrow>
          <mrow>
            <mo stretchy="false">(</mo>
            <mrow>
              <mrow>
                <mfrac>
                  <mrow>
                    <mrow>
                      <mtext>720</mtext>
                      <mo stretchy="false">−</mo>
                      <mtext>520</mtext>
                    </mrow>
                  </mrow>
                  <mrow>
                    <mtext>520</mtext>
                  </mrow>
                </mfrac>
              </mrow>
              <mo stretchy="false">⋅</mo>
              <mtext>100</mtext>
            </mrow>
            <mtext/>
            <mo stretchy="false">)</mo>
          </mrow>
        </mrow>
      </mstyle>
      <mrow/>
    </mrow>
    <annotation encoding="StarMath 5.0"> size 12{ \(  {  {"720" - "520"}  over  {"520"} }  cdot "100"% \)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N</mi>
                    <mrow>
                      <mstyle mathsize="8pt">
                        <mrow>
                          <mrow>
                            <mstyle mathvariant="italic">
                              <mrow>
                                <mtext>осв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row>
                    <mtext>12</mtext>
                    <mo stretchy="false">⋅</mo>
                    <msub>
                      <mi>N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мес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row>
              </mfrac>
            </mrow>
          </mrow>
        </mrow>
      </mstyle>
      <mrow/>
    </mrow>
    <annotation encoding="StarMath 5.0"> size 12{ {  {N rSub { size 8{ ital "осв"} } }  over  {"12" cdot N rSub { size 8{ ital "мес"} } } } } {}</annotation>
  </semantics>
</math>
</file>

<file path=Object 60/content.xml><?xml version="1.0" encoding="utf-8"?>
<math xmlns="http://www.w3.org/1998/Math/MathML">
  <semantics>
    <mrow>
      <mstyle mathsize="12pt">
        <mrow>
          <mrow>
            <mo stretchy="false">(</mo>
            <mrow>
              <mfrac>
                <mrow>
                  <mtext>38</mtext>
                  <mtext/>
                </mrow>
                <mrow>
                  <mn>2</mn>
                </mrow>
              </mfrac>
            </mrow>
            <mo stretchy="false">)</mo>
          </mrow>
        </mrow>
      </mstyle>
      <mrow/>
    </mrow>
    <annotation encoding="StarMath 5.0"> size 12{ \(  {  {"38"%}  over  {2} }  \)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n>1</mn>
                      </mrow>
                    </mrow>
                  </mstyle>
                </mrow>
              </msub>
              <mo stretchy="false">=</mo>
              <mo stretchy="false">(</mo>
            </mrow>
            <mrow>
              <mtext>8965</mtext>
              <mo stretchy="false">+</mo>
              <mrow>
                <mrow>
                  <mtext>62</mtext>
                  <mo stretchy="false">⋅</mo>
                  <mtext>220</mtext>
                </mrow>
                <mo stretchy="false">⋅</mo>
                <mo stretchy="false">(</mo>
              </mrow>
            </mrow>
            <mrow>
              <mn>1</mn>
              <mo stretchy="false">+</mo>
              <mrow>
                <mfrac>
                  <mrow>
                    <mrow>
                      <mtext>150</mtext>
                      <mo stretchy="false">+</mo>
                      <mtext>30</mtext>
                    </mrow>
                  </mrow>
                  <mrow>
                    <mtext>100</mtext>
                  </mrow>
                </mfrac>
              </mrow>
            </mrow>
            <mrow>
              <mo stretchy="false">)</mo>
              <mo stretchy="false">+</mo>
              <mrow>
                <mrow>
                  <mtext>62</mtext>
                  <mo stretchy="false">⋅</mo>
                  <mtext>220</mtext>
                </mrow>
                <mo stretchy="false">⋅</mo>
                <mn>0,</mn>
              </mrow>
            </mrow>
            <mrow>
              <mtext>15</mtext>
              <mo stretchy="false">+</mo>
              <mrow/>
            </mrow>
          </mrow>
        </mrow>
      </mstyle>
      <mrow/>
    </mrow>
    <annotation encoding="StarMath 5.0"> size 12{S rSub { size 8{ ital "ср"1} } = \( "8965"+"62" cdot "220" cdot  \( 1+ {  {"150"+"30"}  over  {"100"} }  \) +"62" cdot "220" cdot 0,"15"+{}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row>
                  <mo stretchy="false">+</mo>
                  <mtext>62</mtext>
                </mrow>
                <mo stretchy="false">⋅</mo>
                <mtext>220</mtext>
              </mrow>
              <mo stretchy="false">⋅</mo>
              <mn>1,</mn>
            </mrow>
            <mrow>
              <mtext>15</mtext>
              <mo stretchy="false">⋅</mo>
              <mn>0,</mn>
            </mrow>
            <mtext>26</mtext>
            <mrow>
              <mo stretchy="false">)</mo>
              <mo stretchy="false">⋅</mo>
              <mo stretchy="false">(</mo>
            </mrow>
            <mrow>
              <mn>1</mn>
              <mo stretchy="false">+</mo>
              <mn>0,</mn>
            </mrow>
            <mtext>05</mtext>
            <mrow>
              <mo stretchy="false">)</mo>
              <mo stretchy="false">=</mo>
              <mtext>55</mtext>
            </mrow>
            <mi>,</mi>
            <mtext>95</mtext>
          </mrow>
        </mrow>
      </mstyle>
      <mrow/>
    </mrow>
    <annotation encoding="StarMath 5.0"> size 12{+"62" cdot "220" cdot 1,"15" cdot 0,"26" \)  cdot  \( 1+0,"05" \) ="55","95"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1</mn>
                      </mrow>
                    </mrow>
                  </mstyle>
                </mrow>
              </msub>
              <mo stretchy="false">=</mo>
              <mtext>55</mtext>
            </mrow>
            <mi>,</mi>
            <mrow>
              <mrow>
                <mtext>95</mtext>
                <mo stretchy="false">⋅</mo>
                <mtext>168</mtext>
              </mrow>
              <mo stretchy="false">=</mo>
              <mtext>9398</mtext>
            </mrow>
            <mi>,</mi>
            <mtext>76</mtext>
          </mrow>
        </mrow>
      </mstyle>
      <mrow/>
    </mrow>
    <annotation encoding="StarMath 5.0"> size 12{S rSub { size 8{ ital "год"1} } ="55","95" cdot "168"="9398","76"} {}</annotation>
  </semantics>
</math>
</file>

<file path=Object 64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1</mn>
                      </mrow>
                    </mrow>
                  </mstyle>
                </mrow>
              </msub>
              <mo stretchy="false">=</mo>
              <mtext>89</mtext>
            </mrow>
            <mrow>
              <mrow>
                <mn>,6</mn>
                <mo stretchy="false">⋅</mo>
                <mtext>168</mtext>
              </mrow>
              <mo stretchy="false">=</mo>
              <mtext>15052</mtext>
            </mrow>
            <mi>,</mi>
            <mtext>80</mtext>
          </mrow>
        </mrow>
      </mstyle>
      <mrow/>
    </mrow>
    <annotation encoding="StarMath 5.0"> size 12{W rSub { size 8{ ital "год"1} } ="89",6 cdot "168"="15052","80"} {}</annotation>
  </semantics>
</math>
</file>

<file path=Object 65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n>1</mn>
                        </mrow>
                      </mrow>
                    </mstyle>
                  </mrow>
                </msub>
                <mo stretchy="false">=</mo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год</mtext>
                              </mrow>
                            </mstyle>
                            <mn>1</mn>
                          </mrow>
                        </mrow>
                      </mstyle>
                    </mrow>
                  </msub>
                  <mo stretchy="false">−</mo>
                  <msub>
                    <mi>S</mi>
                    <mrow>
                      <mstyle mathsize="8pt">
                        <mrow>
                          <mrow>
                            <mstyle mathvariant="italic">
                              <mrow>
                                <mtext>год</mtext>
                              </mrow>
                            </mstyle>
                            <mn>1</mn>
                          </mrow>
                        </mrow>
                      </mstyle>
                    </mrow>
                  </msub>
                </mrow>
              </mrow>
              <mo stretchy="false">=</mo>
              <mtext>15052</mtext>
            </mrow>
            <mi>,</mi>
            <mrow>
              <mtext>80</mtext>
              <mo stretchy="false">−</mo>
              <mtext>9398</mtext>
            </mrow>
            <mi>,</mi>
            <mrow>
              <mtext>76</mtext>
              <mo stretchy="false">=</mo>
              <mtext>5654</mtext>
            </mrow>
            <mi>,</mi>
            <mtext>04</mtext>
          </mrow>
        </mrow>
      </mstyle>
      <mrow/>
    </mrow>
    <annotation encoding="StarMath 5.0"> size 12{P rSub { size 8{ ital "год"1} } =W rSub { size 8{ ital "год"1} }  - S rSub { size 8{ ital "год"1} } ="15052","80" - "9398","76"="5654","04"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o stretchy="false">(</mo>
            </mrow>
            <mrow>
              <mrow>
                <mtext>8965</mtext>
                <mo stretchy="false">+</mo>
                <mrow>
                  <mrow>
                    <mtext>62</mtext>
                    <mo stretchy="false">⋅</mo>
                    <mtext>153</mtext>
                  </mrow>
                  <mo stretchy="false">⋅</mo>
                  <mn>2,8</mn>
                </mrow>
              </mrow>
              <mo stretchy="false">+</mo>
              <mrow>
                <mrow>
                  <mtext>62</mtext>
                  <mo stretchy="false">⋅</mo>
                  <mtext>153</mtext>
                </mrow>
                <mo stretchy="false">⋅</mo>
                <mn>0,</mn>
              </mrow>
            </mrow>
            <mrow>
              <mtext>15</mtext>
              <mo stretchy="false">+</mo>
              <mrow>
                <mrow>
                  <mtext>62</mtext>
                  <mo stretchy="false">⋅</mo>
                  <mtext>153</mtext>
                </mrow>
                <mo stretchy="false">⋅</mo>
                <mn>1,</mn>
              </mrow>
            </mrow>
            <mrow>
              <mtext>15</mtext>
              <mo stretchy="false">⋅</mo>
              <mn>0,</mn>
            </mrow>
            <mtext>26</mtext>
            <mrow>
              <mo stretchy="false">)</mo>
              <mo stretchy="false">⋅</mo>
              <mn>1,</mn>
            </mrow>
            <mrow>
              <mtext>05</mtext>
              <mo stretchy="false">=</mo>
              <mtext>41</mtext>
            </mrow>
            <mi>,</mi>
            <mtext>77</mtext>
          </mrow>
        </mrow>
      </mstyle>
      <mrow/>
    </mrow>
    <annotation encoding="StarMath 5.0"> size 12{S rSub { size 8{ ital "ср"2} } = \( "8965"+"62" cdot "153" cdot 2,8+"62" cdot "153" cdot 0,"15"+"62" cdot "153" cdot 1,"15" cdot 0,"26" \)  cdot 1,"05"="41","77"} {}</annotation>
  </semantics>
</math>
</file>

<file path=Object 67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text>41</mtext>
            </mrow>
            <mi>,</mi>
            <mrow>
              <mrow>
                <mtext>77</mtext>
                <mo stretchy="false">⋅</mo>
                <mtext>459</mtext>
              </mrow>
              <mo stretchy="false">=</mo>
              <mtext>19174</mtext>
            </mrow>
            <mi>,</mi>
            <mtext>30</mtext>
          </mrow>
        </mrow>
      </mstyle>
      <mrow/>
    </mrow>
    <annotation encoding="StarMath 5.0"> size 12{S rSub { size 8{ ital "год"2} } ="41","77" cdot "459"="19174","30"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text>80</mtext>
            </mrow>
            <mi>,</mi>
            <mrow>
              <mrow>
                <mtext>50</mtext>
                <mo stretchy="false">⋅</mo>
                <mtext>459</mtext>
              </mrow>
              <mo stretchy="false">=</mo>
              <mtext>36949</mtext>
            </mrow>
            <mi>,</mi>
            <mtext>50</mtext>
          </mrow>
        </mrow>
      </mstyle>
      <mrow/>
    </mrow>
    <annotation encoding="StarMath 5.0"> size 12{W rSub { size 8{ ital "год"2} } ="80","50" cdot "459"="36949","50"} {}</annotation>
  </semantics>
</math>
</file>

<file path=Object 69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2</mn>
                      </mrow>
                    </mrow>
                  </mstyle>
                </mrow>
              </msub>
              <mo stretchy="false">=</mo>
              <mtext>36949</mtext>
            </mrow>
            <mi>,</mi>
            <mrow>
              <mtext>50</mtext>
              <mo stretchy="false">−</mo>
              <mtext>19174</mtext>
            </mrow>
            <mi>,</mi>
            <mrow>
              <mtext>30</mtext>
              <mo stretchy="false">=</mo>
              <mtext>17775</mtext>
            </mrow>
            <mi>,</mi>
            <mtext>20</mtext>
          </mrow>
        </mrow>
      </mstyle>
      <mrow/>
    </mrow>
    <annotation encoding="StarMath 5.0"> size 12{P rSub { size 8{ ital "год"2} } ="36949","50" - "19174","30"="17775","20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n>0,5</mn>
                <mo stretchy="false">⋅</mo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  <mtext>.</mtext>
                          <mstyle mathvariant="italic">
                            <mrow>
                              <mtext>осв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N rSub { size 8{ ital "мес"} } =0,5 cdot N rSub { size 8{ ital "мес" "."  ital "осв" "." } } } {}</annotation>
  </semantics>
</math>
</file>

<file path=Object 70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n>3</mn>
                      </mrow>
                    </mrow>
                  </mstyle>
                </mrow>
              </msub>
              <mo stretchy="false">=</mo>
              <mo stretchy="false">(</mo>
            </mrow>
            <mrow>
              <mrow>
                <mtext>8965</mtext>
                <mo stretchy="false">+</mo>
                <mrow>
                  <mrow>
                    <mtext>62</mtext>
                    <mo stretchy="false">⋅</mo>
                    <mtext>127</mtext>
                  </mrow>
                  <mo stretchy="false">⋅</mo>
                  <mn>2,8</mn>
                </mrow>
              </mrow>
              <mo stretchy="false">+</mo>
              <mrow>
                <mrow>
                  <mtext>62</mtext>
                  <mo stretchy="false">⋅</mo>
                  <mtext>127</mtext>
                </mrow>
                <mo stretchy="false">⋅</mo>
                <mn>0,</mn>
              </mrow>
            </mrow>
            <mrow>
              <mtext>15</mtext>
              <mo stretchy="false">+</mo>
              <mrow>
                <mrow>
                  <mtext>62</mtext>
                  <mo stretchy="false">⋅</mo>
                  <mtext>127</mtext>
                </mrow>
                <mo stretchy="false">⋅</mo>
                <mn>1,</mn>
              </mrow>
            </mrow>
            <mrow>
              <mtext>15</mtext>
              <mo stretchy="false">⋅</mo>
              <mn>0,</mn>
            </mrow>
            <mtext>26</mtext>
            <mrow>
              <mo stretchy="false">)</mo>
              <mo stretchy="false">⋅</mo>
              <mn>1,</mn>
            </mrow>
            <mrow>
              <mtext>05</mtext>
              <mo stretchy="false">=</mo>
              <mtext>36</mtext>
            </mrow>
            <mi>,</mi>
            <mtext>274</mtext>
          </mrow>
        </mrow>
      </mstyle>
      <mrow/>
    </mrow>
    <annotation encoding="StarMath 5.0"> size 12{S rSub { size 8{ ital "ср"3} } = \( "8965"+"62" cdot "127" cdot 2,8+"62" cdot "127" cdot 0,"15"+"62" cdot "127" cdot 1,"15" cdot 0,"26" \)  cdot 1,"05"="36","274"} {}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3</mn>
                      </mrow>
                    </mrow>
                  </mstyle>
                </mrow>
              </msub>
              <mo stretchy="false">=</mo>
              <mtext>36</mtext>
            </mrow>
            <mi>,</mi>
            <mrow>
              <mrow>
                <mtext>27</mtext>
                <mo stretchy="false">⋅</mo>
                <mtext>636</mtext>
              </mrow>
              <mo stretchy="false">=</mo>
              <mtext>23070</mtext>
            </mrow>
            <mi>,</mi>
            <mtext>30</mtext>
          </mrow>
        </mrow>
      </mstyle>
      <mrow/>
    </mrow>
    <annotation encoding="StarMath 5.0"> size 12{S rSub { size 8{ ital "год"3} } ="36","27" cdot "636"="23070","30"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3</mn>
                      </mrow>
                    </mrow>
                  </mstyle>
                </mrow>
              </msub>
              <mo stretchy="false">=</mo>
              <mtext>72</mtext>
            </mrow>
            <mi>,</mi>
            <mrow>
              <mrow>
                <mtext>10</mtext>
                <mo stretchy="false">⋅</mo>
                <mtext>636</mtext>
              </mrow>
              <mo stretchy="false">=</mo>
              <mtext>45855</mtext>
            </mrow>
            <mi>,</mi>
            <mtext>60</mtext>
          </mrow>
        </mrow>
      </mstyle>
      <mrow/>
    </mrow>
    <annotation encoding="StarMath 5.0"> size 12{W rSub { size 8{ ital "год"3} } ="72","10" cdot "636"="45855","60"} {}</annotation>
  </semantics>
</math>
</file>

<file path=Object 73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3</mn>
                      </mrow>
                    </mrow>
                  </mstyle>
                </mrow>
              </msub>
              <mo stretchy="false">=</mo>
              <mtext>45855</mtext>
            </mrow>
            <mi>,</mi>
            <mrow>
              <mtext>60</mtext>
              <mo stretchy="false">−</mo>
              <mtext>23070</mtext>
            </mrow>
            <mi>,</mi>
            <mrow>
              <mtext>30</mtext>
              <mo stretchy="false">=</mo>
              <mtext>22785</mtext>
            </mrow>
            <mi>,</mi>
            <mtext>30</mtext>
          </mrow>
        </mrow>
      </mstyle>
      <mrow/>
    </mrow>
    <annotation encoding="StarMath 5.0"> size 12{P rSub { size 8{ ital "год"3} } ="45855","60" - "23070","30"="22785","30"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o stretchy="false">(</mo>
            </mrow>
            <mrow>
              <mrow>
                <mtext>8965</mtext>
                <mo stretchy="false">+</mo>
                <mrow>
                  <mrow>
                    <mtext>62</mtext>
                    <mo stretchy="false">⋅</mo>
                    <mtext>120</mtext>
                  </mrow>
                  <mo stretchy="false">⋅</mo>
                  <mn>2,8</mn>
                </mrow>
              </mrow>
              <mo stretchy="false">+</mo>
              <mrow>
                <mrow>
                  <mtext>62</mtext>
                  <mo stretchy="false">⋅</mo>
                  <mtext>120</mtext>
                </mrow>
                <mo stretchy="false">⋅</mo>
                <mn>0,</mn>
              </mrow>
            </mrow>
            <mrow>
              <mtext>15</mtext>
              <mo stretchy="false">+</mo>
              <mrow>
                <mrow>
                  <mtext>62</mtext>
                  <mo stretchy="false">⋅</mo>
                  <mtext>120</mtext>
                </mrow>
                <mo stretchy="false">⋅</mo>
                <mn>1,</mn>
              </mrow>
            </mrow>
            <mrow>
              <mtext>15</mtext>
              <mo stretchy="false">⋅</mo>
              <mn>0,</mn>
            </mrow>
            <mtext>26</mtext>
            <mrow>
              <mo stretchy="false">)</mo>
              <mo stretchy="false">⋅</mo>
              <mn>1,</mn>
            </mrow>
            <mrow>
              <mtext>05</mtext>
              <mo stretchy="false">=</mo>
              <mtext>33</mtext>
            </mrow>
            <mi>,</mi>
            <mtext>14</mtext>
          </mrow>
        </mrow>
      </mstyle>
      <mrow/>
    </mrow>
    <annotation encoding="StarMath 5.0"> size 12{S rSub { size 8{ ital "ср"4} } = \( "8965"+"62" cdot "120" cdot 2,8+"62" cdot "120" cdot 0,"15"+"62" cdot "120" cdot 1,"15" cdot 0,"26" \)  cdot 1,"05"="33","14"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text>33</mtext>
            </mrow>
            <mi>,</mi>
            <mrow>
              <mrow>
                <mtext>14</mtext>
                <mo stretchy="false">⋅</mo>
                <mtext>650</mtext>
              </mrow>
              <mo stretchy="false">⋅</mo>
              <mn>1,</mn>
            </mrow>
            <mrow>
              <mtext>029</mtext>
              <mo stretchy="false">=</mo>
              <mtext>22164</mtext>
            </mrow>
            <mi>,</mi>
            <mtext>00</mtext>
          </mrow>
        </mrow>
      </mstyle>
      <mrow/>
    </mrow>
    <annotation encoding="StarMath 5.0"> size 12{S rSub { size 8{ ital "год"4} } ="33","14" cdot "650" cdot 1,"029"="22164","00"} {}</annotation>
  </semantics>
</math>
</file>

<file path=Object 76/content.xml><?xml version="1.0" encoding="utf-8"?>
<math xmlns="http://www.w3.org/1998/Math/MathML">
  <semantics>
    <mrow>
      <mstyle mathsize="12pt">
        <mrow>
          <mrow>
            <mrow>
              <mrow>
                <msub>
                  <mi>W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n>4</mn>
                        </mrow>
                      </mrow>
                    </mstyle>
                  </mrow>
                </msub>
                <mo stretchy="false">=</mo>
                <mrow>
                  <mtext>64</mtext>
                  <mo stretchy="false">⋅</mo>
                  <mtext>650</mtext>
                </mrow>
              </mrow>
              <mo stretchy="false">=</mo>
              <mtext>41600</mtext>
            </mrow>
            <mi>,</mi>
            <mtext>00</mtext>
          </mrow>
        </mrow>
      </mstyle>
      <mrow/>
    </mrow>
    <annotation encoding="StarMath 5.0"> size 12{W rSub { size 8{ ital "год"4} } ="64" cdot "650"="41600","00"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row>
                <msub>
                  <mi>P</mi>
                  <mrow>
                    <mstyle mathsize="8pt">
                      <mrow>
                        <mrow>
                          <mstyle mathvariant="italic">
                            <mrow>
                              <mtext>год</mtext>
                            </mrow>
                          </mstyle>
                          <mn>4</mn>
                        </mrow>
                      </mrow>
                    </mstyle>
                  </mrow>
                </msub>
                <mo stretchy="false">=</mo>
                <mrow>
                  <mtext>41600</mtext>
                  <mo stretchy="false">−</mo>
                  <mtext>22164</mtext>
                </mrow>
              </mrow>
              <mo stretchy="false">=</mo>
              <mtext>19436</mtext>
            </mrow>
          </mrow>
        </mrow>
      </mstyle>
      <mrow/>
    </mrow>
    <annotation encoding="StarMath 5.0"> size 12{P rSub { size 8{ ital "год"4} } ="41600" - "22164"="19436"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text>33</mtext>
            </mrow>
            <mi>,</mi>
            <mrow>
              <mrow>
                <mtext>14</mtext>
                <mo stretchy="false">⋅</mo>
                <mtext>720</mtext>
              </mrow>
              <mo stretchy="false">=</mo>
              <mtext>23859</mtext>
            </mrow>
            <mi>,</mi>
            <mtext>00</mtext>
          </mrow>
        </mrow>
      </mstyle>
      <mrow/>
    </mrow>
    <annotation encoding="StarMath 5.0"> size 12{S rSub { size 8{ ital "год"4} } ="33","14" cdot "720"="23859","00"} {}</annotation>
  </semantics>
</math>
</file>

<file path=Object 79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text>60</mtext>
            </mrow>
            <mi>,</mi>
            <mrow>
              <mrow>
                <mtext>48</mtext>
                <mo stretchy="false">⋅</mo>
                <mtext>720</mtext>
              </mrow>
              <mo stretchy="false">=</mo>
              <mtext>43545</mtext>
            </mrow>
            <mi>,</mi>
            <mtext>60</mtext>
          </mrow>
        </mrow>
      </mstyle>
      <mrow/>
    </mrow>
    <annotation encoding="StarMath 5.0"> size 12{W rSub { size 8{ ital "год"4} } ="60","48" cdot "720"="43545","60"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  <mi/>
                        <mo stretchy="false">(</mo>
                        <mi mathvariant="italic">Δt</mi>
                        <mo stretchy="false">)</mo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мес</mtext>
                                  </mrow>
                                </mstyle>
                                <mn>1</mn>
                              </mrow>
                            </mrow>
                          </mstyle>
                        </mrow>
                      </msub>
                      <mo stretchy="false">+</mo>
                      <msub>
                        <mi>N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мес</mtext>
                                  </mrow>
                                </mstyle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N rSub { size 8{ ital "мес"` \( Δt \) } } = {  {N rSub { size 8{ ital "мес"1} } +N rSub { size 8{ ital "мес"2} } }  over  {2} } } {}</annotation>
  </semantics>
</math>
</file>

<file path=Object 80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4</mn>
                      </mrow>
                    </mrow>
                  </mstyle>
                </mrow>
              </msub>
              <mo stretchy="false">=</mo>
              <mtext>43545</mtext>
            </mrow>
            <mi>,</mi>
            <mrow>
              <mtext>60</mtext>
              <mo stretchy="false">−</mo>
              <mtext>23859</mtext>
            </mrow>
            <mi>,</mi>
            <mrow>
              <mtext>00</mtext>
              <mo stretchy="false">=</mo>
              <mtext>19686</mtext>
            </mrow>
            <mi>,</mi>
            <mtext>60</mtext>
          </mrow>
        </mrow>
      </mstyle>
      <mrow/>
    </mrow>
    <annotation encoding="StarMath 5.0"> size 12{P rSub { size 8{ ital "год"4} } ="43545","60" - "23859","00"="19686","60"} {}</annotation>
  </semantics>
</math>
</file>

<file path=Object 81/content.xml><?xml version="1.0" encoding="utf-8"?>
<math xmlns="http://www.w3.org/1998/Math/MathML">
  <semantics>
    <mrow>
      <mstyle mathsize="12pt">
        <mrow>
          <mrow>
            <mrow>
              <mrow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5</mn>
                        </mrow>
                      </mrow>
                    </mstyle>
                  </mrow>
                </msub>
                <mo stretchy="false">=</mo>
                <msub>
                  <mi>S</mi>
                  <mrow>
                    <mstyle mathsize="8pt">
                      <mrow>
                        <mrow>
                          <mstyle mathvariant="italic">
                            <mrow>
                              <mtext>ср</mtext>
                            </mrow>
                          </mstyle>
                          <mn>4</mn>
                        </mrow>
                      </mrow>
                    </mstyle>
                  </mrow>
                </msub>
              </mrow>
              <mo stretchy="false">=</mo>
              <mtext>33</mtext>
            </mrow>
            <mi>,</mi>
            <mtext>14</mtext>
          </mrow>
        </mrow>
      </mstyle>
      <mrow/>
    </mrow>
    <annotation encoding="StarMath 5.0"> size 12{S rSub { size 8{ ital "ср"5} } =S rSub { size 8{ ital "ср"4} } ="33","14"} {}</annotation>
  </semantics>
</math>
</file>

<file path=Object 82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33</mtext>
            </mrow>
            <mi>,</mi>
            <mrow>
              <mrow>
                <mtext>14</mtext>
                <mo stretchy="false">⋅</mo>
                <mtext>520</mtext>
              </mrow>
              <mo stretchy="false">⋅</mo>
              <mn>1,</mn>
            </mrow>
            <mrow>
              <mtext>084</mtext>
              <mo stretchy="false">=</mo>
              <mtext>18679</mtext>
            </mrow>
            <mi>,</mi>
            <mtext>00</mtext>
          </mrow>
        </mrow>
      </mstyle>
      <mrow/>
    </mrow>
    <annotation encoding="StarMath 5.0"> size 12{S rSub { size 8{ ital "год"5} } ="33","14" cdot "520" cdot 1,"084"="18679","00"} {}</annotation>
  </semantics>
</math>
</file>

<file path=Object 83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64</mtext>
            </mrow>
            <mi>,</mi>
            <mrow>
              <mrow>
                <mtext>00</mtext>
                <mo stretchy="false">⋅</mo>
                <mtext>520</mtext>
              </mrow>
              <mo stretchy="false">=</mo>
              <mtext>33280</mtext>
            </mrow>
            <mi>,</mi>
            <mtext>00</mtext>
          </mrow>
        </mrow>
      </mstyle>
      <mrow/>
    </mrow>
    <annotation encoding="StarMath 5.0"> size 12{W rSub { size 8{ ital "год"5} } ="64","00" cdot "520"="33280","00"} {}</annotation>
  </semantics>
</math>
</file>

<file path=Object 84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33280</mtext>
            </mrow>
            <mi>,</mi>
            <mrow>
              <mtext>00</mtext>
              <mo stretchy="false">−</mo>
              <mtext>18679</mtext>
            </mrow>
            <mi>,</mi>
            <mrow>
              <mtext>00</mtext>
              <mo stretchy="false">=</mo>
              <mtext>14601</mtext>
            </mrow>
            <mi>,</mi>
            <mtext>00</mtext>
          </mrow>
        </mrow>
      </mstyle>
      <mrow/>
    </mrow>
    <annotation encoding="StarMath 5.0"> size 12{P rSub { size 8{ ital "год"5} } ="33280","00" - "18679","00"="14601","00"} {}</annotation>
  </semantics>
</math>
</file>

<file path=Object 85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33</mtext>
            </mrow>
            <mi>,</mi>
            <mrow>
              <mrow>
                <mtext>14</mtext>
                <mo stretchy="false">⋅</mo>
                <mtext>720</mtext>
              </mrow>
              <mo stretchy="false">=</mo>
              <mtext>23859</mtext>
            </mrow>
            <mi>,</mi>
            <mtext>00</mtext>
          </mrow>
        </mrow>
      </mstyle>
      <mrow/>
    </mrow>
    <annotation encoding="StarMath 5.0"> size 12{S rSub { size 8{ ital "год"5} } ="33","14" cdot "720"="23859","00"} {}</annotation>
  </semantics>
</math>
</file>

<file path=Object 86/content.xml><?xml version="1.0" encoding="utf-8"?>
<math xmlns="http://www.w3.org/1998/Math/MathML">
  <semantics>
    <mrow>
      <mstyle mathsize="12pt">
        <mrow>
          <mrow>
            <mrow>
              <msub>
                <mi>W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51</mtext>
            </mrow>
            <mi>,</mi>
            <mrow>
              <mrow>
                <mtext>84</mtext>
                <mo stretchy="false">⋅</mo>
                <mtext>720</mtext>
              </mrow>
              <mo stretchy="false">=</mo>
              <mtext>37324</mtext>
            </mrow>
            <mi>,</mi>
            <mtext>80</mtext>
          </mrow>
        </mrow>
      </mstyle>
      <mrow/>
    </mrow>
    <annotation encoding="StarMath 5.0"> size 12{W rSub { size 8{ ital "год"5} } ="51","84" cdot "720"="37324","80"} {}</annotation>
  </semantics>
</math>
</file>

<file path=Object 87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style mathvariant="italic">
                          <mrow>
                            <mtext>год</mtext>
                          </mrow>
                        </mstyle>
                        <mn>5</mn>
                      </mrow>
                    </mrow>
                  </mstyle>
                </mrow>
              </msub>
              <mo stretchy="false">=</mo>
              <mtext>37324</mtext>
            </mrow>
            <mi>,</mi>
            <mrow>
              <mtext>80</mtext>
              <mo stretchy="false">−</mo>
              <mtext>23859</mtext>
            </mrow>
            <mi>,</mi>
            <mrow>
              <mtext>00</mtext>
              <mo stretchy="false">=</mo>
              <mtext>13465</mtext>
            </mrow>
            <mi>,</mi>
            <mtext>80</mtext>
          </mrow>
        </mrow>
      </mstyle>
      <mrow/>
    </mrow>
    <annotation encoding="StarMath 5.0"> size 12{P rSub { size 8{ ital "год"5} } ="37324","80" - "23859","00"="13465","80"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style mathvariant="italic">
                          <mrow>
                            <mtext>мес</mtext>
                          </mrow>
                        </mstyle>
                      </mrow>
                    </mrow>
                  </mstyle>
                </mrow>
              </msub>
              <mo stretchy="false">&lt;</mo>
              <mrow>
                <mn>0,5</mn>
                <mo stretchy="false">⋅</mo>
                <msub>
                  <mi>N</mi>
                  <mrow>
                    <mstyle mathsize="8pt">
                      <mrow>
                        <mrow>
                          <mstyle mathvariant="italic">
                            <mrow>
                              <mtext>мес</mtext>
                            </mrow>
                          </mstyle>
                          <mtext>.</mtext>
                          <mstyle mathvariant="italic">
                            <mrow>
                              <mtext>осв</mtext>
                            </mrow>
                          </mstyle>
                          <mtext>.</mtext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N rSub { size 8{ ital "мес"} } &lt;0,5 cdot N rSub { size 8{ ital "мес" "."  ital "осв" "." } } } {}</annotation>
  </semantics>
</math>
</file>